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style:font-size-asian="10pt" style:font-size-complex="10pt"/>
    </style:style>
    <style:style style:name="P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officeooo:paragraph-rsid="005710ac" style:font-size-asian="10pt" style:font-size-complex="10pt"/>
    </style:style>
    <style:style style:name="P4"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style="normal" fo:font-weight="bold" officeooo:paragraph-rsid="005710ac" style:font-size-asian="10pt" style:font-style-asian="normal" style:font-weight-asian="bold" style:font-name-complex="Arial" style:font-size-complex="10pt" style:font-style-complex="normal" style:font-weight-complex="bold"/>
    </style:style>
    <style:style style:name="P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weight="normal" officeooo:paragraph-rsid="003a4445" style:font-size-asian="10pt" style:font-weight-asian="normal" style:font-name-complex="Arial" style:font-size-complex="10pt" style:font-weight-complex="normal"/>
    </style:style>
    <style:style style:name="P11"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weight="normal" officeooo:paragraph-rsid="00449179" style:font-size-asian="10pt" style:font-weight-asian="normal" style:font-name-complex="Arial" style:font-size-complex="10pt" style:font-weight-complex="normal"/>
    </style:style>
    <style:style style:name="P1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5710ac"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style:font-name="Arial" fo:font-size="10pt" fo:language="es" fo:country="ES" fo:font-style="italic" fo:font-weight="bold" officeooo:rsid="002fc936" officeooo:paragraph-rsid="004ca35c" style:font-size-asian="10pt" style:font-style-asian="italic" style:font-weight-asian="bold" style:font-name-complex="Arial" style:font-size-complex="10pt" style:font-style-complex="italic" style:font-weight-complex="bold"/>
    </style:style>
    <style:style style:name="P14" style:family="paragraph" style:parent-style-name="Standard">
      <style:paragraph-properties fo:text-align="justify" style:justify-single-word="false"/>
      <style:text-properties style:font-name="Arial" fo:font-size="10pt" fo:language="es" fo:country="ES" fo:font-style="italic" officeooo:paragraph-rsid="004ca35c" style:font-size-asian="10pt" style:font-style-asian="italic" style:font-name-complex="Arial" style:font-size-complex="10pt" style:font-style-complex="italic"/>
    </style:style>
    <style:style style:name="P15"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officeooo:paragraph-rsid="004ca35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weight="bold" officeooo:rsid="00449179" officeooo:paragraph-rsid="00449179" style:font-size-asian="10pt" style:font-weight-asian="bold" style:font-name-complex="Arial" style:font-size-complex="10pt" style:font-weight-complex="bold"/>
    </style:style>
    <style:style style:name="P1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5710ac" style:font-size-asian="10pt" style:font-weight-asian="bold" style:font-name-complex="Arial" style:font-size-complex="10pt" style:font-weight-complex="bold"/>
    </style:style>
    <style:style style:name="P1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font-weight="bold" officeooo:paragraph-rsid="005710ac" style:font-size-asian="10pt" style:font-weight-asian="bold" style:font-size-complex="10pt" style:font-weight-complex="bold"/>
    </style:style>
    <style:style style:name="P1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2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paragraph-rsid="00449179" style:font-size-asian="9pt" style:font-weight-asian="normal" style:font-name-complex="Arial" style:font-size-complex="9pt" style:font-weight-complex="normal"/>
    </style:style>
    <style:style style:name="P2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23" style:family="paragraph" style:parent-style-name="Standard">
      <style:paragraph-properties fo:margin-left="0cm" fo:margin-right="0cm" fo:line-height="100%" fo:text-align="justify" style:justify-single-word="false" fo:text-indent="0cm" style:auto-text-indent="false" fo:padding="0cm" fo:border="none" style:shadow="none"/>
      <style:text-properties officeooo:paragraph-rsid="005710ac"/>
    </style:style>
    <style:style style:name="P24"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5"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6"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449179"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5710ac" style:font-size-asian="10pt" style:font-weight-asian="bold" style:font-name-complex="Arial" style:font-size-complex="10pt" style:font-weight-complex="bold"/>
    </style:style>
    <style:style style:name="P2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font-weight="bold" officeooo:paragraph-rsid="005710ac" style:font-size-asian="10pt" style:font-weight-asian="bold" style:font-size-complex="10pt" style:font-weight-complex="bold"/>
    </style:style>
    <style:style style:name="P29"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0"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31" style:family="paragraph" style:parent-style-name="Footer">
      <style:text-properties style:font-name="Arial" fo:font-size="7pt" fo:font-weight="bold" style:font-size-asian="7pt" style:font-weight-asian="bold" style:font-name-complex="Times New Roman1" style:font-size-complex="7pt" style:font-weight-complex="bold"/>
    </style:style>
    <style:style style:name="T1" style:family="text">
      <style:text-properties style:font-name="Arial" fo:font-size="7pt" fo:font-weight="bold" style:font-size-asian="7pt" style:font-weight-asian="bold" style:font-name-complex="Times New Roman1" style:font-size-complex="7pt" style:font-weight-complex="bold"/>
    </style:style>
    <style:style style:name="T2" style:family="text">
      <style:text-properties style:font-name="Arial" fo:font-size="10pt" fo:language="es" fo:country="ES" fo:font-weight="normal" style:font-size-asian="10pt" style:font-weight-asian="normal" style:font-name-complex="Arial" style:font-size-complex="10pt" style:font-weight-complex="normal"/>
    </style:style>
    <style:style style:name="T3" style:family="text">
      <style:text-properties style:font-name="Century Gothic" fo:font-size="8pt" style:font-size-asian="8pt" style:font-name-complex="Century Gothic" style:font-size-complex="8pt"/>
    </style:style>
    <style:style style:name="T4" style:family="text">
      <style:text-properties style:font-name="Century Gothic" fo:font-size="8pt" fo:font-weight="bold" style:font-size-asian="8pt" style:font-weight-asian="bold" style:font-name-complex="Century Gothic" style:font-size-complex="8pt" style:font-weight-complex="bold"/>
    </style:style>
    <style:style style:name="T5" style:family="text">
      <style:text-properties fo:font-weight="normal" style:font-weight-asian="normal" style:font-weight-complex="normal"/>
    </style:style>
    <style:style style:name="T6" style:family="text">
      <style:text-properties fo:font-weight="normal" officeooo:rsid="00548ff5" style:font-weight-asian="normal" style:font-weight-complex="normal"/>
    </style:style>
    <style:style style:name="T7" style:family="text">
      <style:text-properties fo:font-weight="normal" officeooo:rsid="0055ab1c"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449179" style:font-weight-asian="bold" style:font-weight-complex="bold"/>
    </style:style>
    <style:style style:name="T10" style:family="text">
      <style:text-properties fo:font-weight="bold" officeooo:rsid="003a4445" style:font-weight-asian="bold" style:font-weight-complex="bold"/>
    </style:style>
    <style:style style:name="T11" style:family="text">
      <style:text-properties fo:font-weight="bold" officeooo:rsid="0023d7ea" style:font-weight-asian="bold" style:font-weight-complex="bold"/>
    </style:style>
    <style:style style:name="T12" style:family="text">
      <style:text-properties fo:font-weight="bold" officeooo:rsid="004ca35c" style:font-weight-asian="bold" style:font-weight-complex="bold"/>
    </style:style>
    <style:style style:name="T13" style:family="text">
      <style:text-properties fo:font-weight="bold" officeooo:rsid="0055ab1c" style:font-weight-asian="bold" style:font-weight-complex="bold"/>
    </style:style>
    <style:style style:name="T14" style:family="text">
      <style:text-properties officeooo:rsid="00425b0e"/>
    </style:style>
    <style:style style:name="T15"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6" style:family="text">
      <style:text-properties officeooo:rsid="00449179"/>
    </style:style>
    <style:style style:name="T17" style:family="text">
      <style:text-properties fo:language="es" fo:country="ES" officeooo:rsid="00449179"/>
    </style:style>
    <style:style style:name="T18" style:family="text">
      <style:text-properties fo:language="es" fo:country="ES" officeooo:rsid="00548ff5"/>
    </style:style>
    <style:style style:name="T19" style:family="text">
      <style:text-properties fo:language="es" fo:country="ES" fo:font-weight="normal" style:font-weight-asian="normal" style:font-name-complex="Arial" style:font-weight-complex="normal"/>
    </style:style>
    <style:style style:name="T20" style:family="text">
      <style:text-properties officeooo:rsid="0055ab1c"/>
    </style:style>
    <style:style style:name="T21" style:family="text">
      <style:text-properties officeooo:rsid="005710a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
      <text:h text:style-name="P25" text:outline-level="1"/>
      <text:h text:style-name="P26" text:outline-level="1"><text:span text:style-name="T17">ORDENANZA </text:span><text:span text:style-name="T18">GENERAL PARA EL ESTABLECIMIENTO O MODIFICACIÓN DE PRECIOS PÚBLICOS POR ESTE AYUNTAMIENTO Y LOS ORGANISMOS AUTÓNOMOS Y CONSORCIOS QUE DEPENDAN DE AQUEL</text:span></text:h>
      <text:h text:style-name="P29" text:outline-level="1"/>
      <text:p text:style-name="P6">Tipo de disposición: <text:s/><text:span text:style-name="T6">ordenanza reguladora.</text:span></text:p>
      <text:p text:style-name="P5"><text:span text:style-name="T8">Imposición:</text:span> <text:span text:style-name="T16">Pleno de fecha </text:span><text:span text:style-name="T20">27 de julio de 2007.</text:span></text:p>
      <text:p text:style-name="P4"/>
      <text:p text:style-name="P10"><text:span text:style-name="T10">Anuncio de aprobación </text:span><text:span text:style-name="T9">inicial</text:span><text:span text:style-name="T10"> </text:span><text:span text:style-name="T14">publicado en el BOP de Las Palmas </text:span><text:span text:style-name="T16">n.º <text:s/></text:span><text:span text:style-name="T20">104 de 10 de agosto de 2007.</text:span></text:p>
      <text:p text:style-name="P9"/>
      <text:p text:style-name="P11"><text:span text:style-name="T20">D</text:span><text:span text:style-name="T16">urante el plazo de exposición pública </text:span><text:span text:style-name="T13">no se presentaron alegaciones.</text:span></text:p>
      <text:p text:style-name="P16">Anuncio de aprobación definitiva <text:span text:style-name="T5">publicado en el BOP de Las Palmas n.º </text:span><text:span text:style-name="T7">126 de 28 de septiembre de 2007.</text:span></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7">ORDENANZA GENERAL PARA EL ESTABLECIMIENTO O MODIFICACIÓN DE PRECIOS PÚBLICOS POR ESTE AYUNTAMIENTO Y LOS ORGANISMOS AUTÓNOMOS Y CONSORCIOS QUE DEPENDAN DE AQUEL</text:p>
      <text:p text:style-name="P17"/>
      <text:p text:style-name="P17">DISPOSICIÓNES GENERALES</text:p>
      <text:p text:style-name="P12"/>
      <text:p text:style-name="P17">ARTÍCULO 1.- </text:p>
      <text:p text:style-name="P12"/>
      <text:p text:style-name="P12">De conformidad con lo dispuesto en los artículos 2.1.e) y 127 del Texto Refundido de la Ley Reguladora de las Haciendas Locales, aprobado por Real Decreto Legislativo 2/2004, de 5 de marzo, este Ayuntamiento podrá establecer y exigir precios públicos, que se regularán por lo establecido en los artículos 41 a 47 del citado cuerpo normativo y por lo preceptuado en esta Ordenanza. </text:p>
      <text:p text:style-name="P12"/>
      <text:p text:style-name="P17">PROCEDENCIA DEL ESTABLECIMIENTO DE PRECIOS PÚBLICOS. </text:p>
      <text:p text:style-name="P12"><text:span text:style-name="T8"/></text:p>
      <text:p text:style-name="P12"><text:span text:style-name="T8">ARTÍCULO 2.-</text:span> 1.- Este Ayuntamiento, así como los Organismos Autónomos y Consorcios que de él dependan, podrán establecer y exigir precios públicos por la prestación de servicios o la realización de actividades de la competencia de la Entidad local,siempre que concurra alguna de las circunstancias siguientes: </text:p>
      <text:p text:style-name="P12">a) Que sean de solicitud o recepción voluntaria para los administrados. Aestos efectos,se considerará voluntaria la solicitud o recepción:</text:p>
      <text:p text:style-name="P12">- Cuando no venga impuesta por disposiciones legales o reglamentarias.</text:p>
      <text:p text:style-name="P12">- Cuando los servicios o actividades requeridos no sean imprescindibles para la vida privada o social del solicitante. </text:p>
      <text:p text:style-name="P12"><text:span text:style-name="T21">b) </text:span>Que los servicios o actividades se presten o realicen por el sector privado, esté o no establecida su reserva a favor del sector público conforme a la normativa vigente.</text:p>
      <text:p text:style-name="P12"/>
      <text:p text:style-name="P12">2.- No podrán exigirse precios públicos por los servicios y actividades siguientes:</text:p>
      <text:p text:style-name="P12">a) Abastecimiento de aguas en fuentes públicas.</text:p>
      <text:p text:style-name="P12">b) Alumbrado en vías públicas. </text:p>
      <text:p text:style-name="P12">c) Vigilancia pública en general.</text:p>
      <text:p text:style-name="P12">d) Protección civil.</text:p>
      <text:p text:style-name="P12">e) Limpieza de la vía pública.</text:p>
      <text:p text:style-name="P12">f) Enseñanza en los niveles de educación obligatoria.</text:p>
      <text:p text:style-name="P12"/>
      <text:p text:style-name="P17">OBLIGADOS ALPAGO</text:p>
      <text:p text:style-name="P12"><text:span text:style-name="T8"/></text:p>
      <text:p text:style-name="P12"><text:span text:style-name="T8">ARTÍCULO 3.-</text:span> Quedan obligados al pago de los precios públicos quienes se beneficien de los servicios o actividades por los que deban satisfacerse aquéllos. </text:p>
      <text:p text:style-name="P17"/>
      <text:p text:style-name="P17">CUANTÍA Y OBLIGACIÓN DE PAGO</text:p>
      <text:p text:style-name="P12"><text:span text:style-name="T8"/></text:p>
      <text:p text:style-name="P17">ARTÍCULO 4.- </text:p>
      <text:p text:style-name="P12">1.- El importe de los precios públicos deberá cubrir, como mínimo, el coste del servicio prestado o de la actividad realizada. </text:p>
      <text:p text:style-name="P12">2.- Cuando existan razones sociales, benéficas, culturales o de interés público que así lo aconsejen, se podrá fijar precios públicos por debajo de los límites previstos en el apartado anterior. En estos casos deberán consignarse en los presupuestos de la Entidad las dotaciones oportunas para la cobertura de la diferencia resultante, si la hubiera. </text:p>
      <text:p text:style-name="P17"/>
      <text:p text:style-name="P17">GESTIÓN</text:p>
      <text:p text:style-name="P12"><text:span text:style-name="T8"/></text:p>
      <text:p text:style-name="P12"><text:span text:style-name="T8">ARTÍCULO 5.-</text:span> Las entidades locales podrán exigir los precios públicos en régimen de autoliquidación. </text:p>
      <text:p text:style-name="P9"/>
      <text:p text:style-name="P17">ADMINISTRACIÓN Y COBRO</text:p>
      <text:p text:style-name="P12"><text:span text:style-name="T8"/></text:p>
      <text:p text:style-name="P12"><text:span text:style-name="T8">ARTÍCULO 6.-</text:span> </text:p>
      <text:p text:style-name="P12"/>
      <text:p text:style-name="P12">1.- La administración y cobro de los precios públicos se llevará a cabo por el Ayuntamiento, Organismos Autónomos de él dependientes y por los Consorcios, según a quién corresponda percibirlos, siempre bajo la fiscalización y control por la Intervención General de Fondos del Ayuntamiento. </text:p>
      <text:p text:style-name="P12"><text:soft-page-break/></text:p>
      <text:p text:style-name="P3"><text:span text:style-name="T19">2.- La obligación de pagar el precio público nace desde que se inicie la prestación del servicio o la </text:span>realización de la actividad, si bien las entidades podrán exigir el depósito previo de su importe total o parcial, como requisito para prestar elservicio o realizar la actividad correspondiente. </text:p>
      <text:p text:style-name="P3"/>
      <text:p text:style-name="P3">3.- Cuando por causas no imputables al obligado al pago del precio, elservicio o la actividad no se preste o desarrolle, procederá la devolución del importe correspondiente. </text:p>
      <text:p text:style-name="P3"/>
      <text:p text:style-name="P3">4.- Las deudas por precios públicosse exigirán por el procedimiento administrativo de apremio, por los Servicios de Recaudación de este Ayuntamiento, y de acuerdo con las normas establecidas en el Reglamento General de Recaudación, Ley General Tributaria, y demás disposiciones de pertinente aplicación. </text:p>
      <text:p text:style-name="P3"/>
      <text:p text:style-name="P18">FIJACIÓN </text:p>
      <text:p text:style-name="P3"><text:span text:style-name="T8"/></text:p>
      <text:p text:style-name="P3"><text:span text:style-name="T8">ARTÍCULO 7.-</text:span> </text:p>
      <text:p text:style-name="P3"/>
      <text:p text:style-name="P3">El establecimiento o modificación de los precios públicos corresponderá a las siguientes Entidades y Órganos:</text:p>
      <text:p text:style-name="P3"/>
      <text:p text:style-name="P3">- A la Junta de Gobierno Local.</text:p>
      <text:p text:style-name="P3"/>
      <text:p text:style-name="P3">- Alos Organismos Autónomos establecidos por esta Corporación Municipal, por los servicios a cargo de los mismos, y siempre que los precios públicos cubran el coste de aquéllos servicios. El órgano competente para fijarlos será el de carácter colegiado de mayor rango, según sus Estatutos. </text:p>
      <text:p text:style-name="P9"/>
      <text:p text:style-name="P12">- A los Consorcios constituidos por este Ayuntamiento, a menos que otra cosa se diga en sus Estatutos, por los servicios a cargo de los mismos, y siempre que los precios públicos cubran el coste de dichosservicios. El órgano competente para fijarlosserá el de carácter colegiado de mayor rango, según sus Estatutos.</text:p>
      <text:p text:style-name="P12"/>
      <text:p text:style-name="P12"/>
      <text:p text:style-name="P12"><text:span text:style-name="T8">ARTÍCULO 8.-</text:span> </text:p>
      <text:p text:style-name="P12"/>
      <text:p text:style-name="P12">1.- La fijación de los precios públicos se realizará por acuerdo de los Órganos citados en el artículo anterior, en el que deberá constar, como mínimo, lo siguiente:</text:p>
      <text:p text:style-name="P12"/>
      <text:p text:style-name="P12">a) Los concretosservicios que se prestan o actividades que se realizan, y que originan como contraprestación el precio público. </text:p>
      <text:p text:style-name="P12"/>
      <text:p text:style-name="P12">b) El importe, cuantificado en euros, a que asciende el precio público que se establezca. </text:p>
      <text:p text:style-name="P9"/>
      <text:p text:style-name="P12">c) La expresa declaración de que el precio público cubre el coste de los servicios, conforme a la Memoria económico-financiera que deberá acompañarse a la Propuesta,salvo en elsupuesto previsto en el artículo 4.2 de esta Ordenanza, en cuyo caso se harán constar las dotaciones presupuestarias que cubran la diferencia.</text:p>
      <text:p text:style-name="P12"/>
      <text:p text:style-name="P12">d) La fecha a partir de la cual se comience a exigir el precio público de nueva creación o modificado.</text:p>
      <text:p text:style-name="P12"/>
      <text:p text:style-name="P12">e) Los medios o formas más adecuados para efectuar el abono de los precios públicos.</text:p>
      <text:p text:style-name="P12"/>
      <text:p text:style-name="P12">f) La remisión expresa en todo lo demás a lo dispuesto en esta Ordenanza General. </text:p>
      <text:p text:style-name="P12"/>
      <text:p text:style-name="P12">2.- Los importes de los precios públicos aprobados se darán a conocer mediante anuncios a insertar en el Boletín Oficial de la Provincia o Comunidad Autónoma correspondiente, y en el tablón de edictos de la Corporación. </text:p>
      <text:p text:style-name="P17"/>
      <text:p text:style-name="P17">PROCEDIMIENTO</text:p>
      <text:p text:style-name="P12"><text:span text:style-name="T8"/></text:p>
      <text:p text:style-name="P17">ARTÍCULO 9.- </text:p>
      <text:p text:style-name="P12"><text:soft-page-break/>Toda propuesta de fijación o modificación de los precios públicos deberá ir acompañada de una Memoria económico-financiera que justificará el importe de los mismos que se proponga, el grado de cobertura financiera de los costes correspondientes y, en su caso, las utilidades derivadas de la prestación de los servicios y la realización de las actividades, o los valores de mercado que se hayan tomado como referencia. </text:p>
      <text:p text:style-name="P7"/>
      <text:p text:style-name="P8">ARTÍCULO 10.-</text:p>
      <text:p text:style-name="P12"/>
      <text:p text:style-name="P12">Las Propuestas deberán ir firmadas por el Alcalde o Concejal-Delegado del Área correspondiente o, en su caso, por el Órgano unipersonal de mayor jerarquía de los Organismos Autónomos o de los Consorcios, según sus Estatutos. La memoria económico-financiera deberá ser redactada por técnico competente o, en su defecto, por eI <text:span text:style-name="T21">I</text:span>nterventor General de Fondos del Ayuntamiento. </text:p>
      <text:p text:style-name="P17"/>
      <text:p text:style-name="P12"><text:span text:style-name="T8">ARTÍCULO 11.-</text:span> </text:p>
      <text:p text:style-name="P12"/>
      <text:p text:style-name="P23"><text:span text:style-name="T2">Los Organismos Autónomos y los Consorcios remitirán a la Alcaldía certificado del acuerdo de fijación o modificación de los precios públicos, y copia de la propuesta y de la memoria económico </text:span>financiera de la cual se desprenda que tales precios públicos cubren el coste de los servicios o de las actividades.</text:p>
      <text:p text:style-name="P23"/>
      <text:p text:style-name="P18">DISPOSICIÓN ADICIONAL PRIMERA.-</text:p>
      <text:p text:style-name="P3"/>
      <text:p text:style-name="P3">Se faculta a la Alcaldía al objeto de dictar los Bandos o Normas complementarias de gestión y técnicas que se estimen necesarias para el desarrollo de la prestación de los servicios o las actividades municipales.</text:p>
      <text:p text:style-name="P3"/>
      <text:p text:style-name="P18">DISPOSICIÓN ADICIONAL SEGUNDA.-</text:p>
      <text:p text:style-name="P3"><text:span text:style-name="T8"/></text:p>
      <text:p text:style-name="P3">En todo lo no previsto en la presente Ordenanza se estará a lo dispuesto en el Texto Refundido de la Ley Reguladora de las Haciendas Locales; en el Texto Refundido de la Ley General Presupuestaria; en la Ley Reguladora de las Bases de Régimen Local; en el Reglamento General deRecaudación; y demás normas que sean de aplicación. </text:p>
      <text:p text:style-name="P3"/>
      <text:p text:style-name="P18">DISPOSICIÓN DEROGATORIA.-</text:p>
      <text:p text:style-name="P3"/>
      <text:p text:style-name="P3">Al a entrada en vigor de la presente Ordenanza, quedan derogadas cuantas disposicionesreglamentarias de ámbito local se opongan a la misma. </text:p>
      <text:p text:style-name="P9"/>
      <text:p text:style-name="P17">DISPOSICIÓN FINAL.-</text:p>
      <text:p text:style-name="P12"/>
      <text:p text:style-name="P12">La presente Ordenanza entrará en vigor una vez cumplidos los requisitos establecidos en el artículo 70.2 de la Ley 7/1985, de 2 de abril, Reguladora de las Bases de Régimen Local, continuando su vigencia hasta que se acuerde su modificación o derogación expresa”.</text:p>
      <text:p text:style-name="P9"/>
      <text:p text:style-name="P2"/>
      <text:p text:style-name="P14"><text:span text:style-name="T8">Nota: este documento tiene carácter informativo, la versión oficial puede consultarse en la</text:span><text:span text:style-name="T11">s distintas</text:span><text:span text:style-name="T8"> publicaci</text:span><text:span text:style-name="T11">ones</text:span><text:span text:style-name="T8"> realizada</text:span><text:span text:style-name="T11">s</text:span><text:span text:style-name="T8"> en el BOP de Las Palmas, </text:span><text:span text:style-name="T12">en el siguiente enlace:</text:span></text:p>
      <text:p text:style-name="P13"/>
      <text:p text:style-name="P15"><text:span text:style-name="Emphasis"><text:span text:style-name="T15">https://www.boplaspalmas.net/nbop2/index.ph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s" fo:country="ES"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s" fo:country="ES"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family="Verdana" style:font-family-generic="swiss" style:font-pitch="variable" fo:font-size="28pt" fo:font-weight="bold" style:letter-kerning="true" style:font-size-asian="28pt" style:font-weight-asian="bold"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andara" fo:font-family="Candara, 'Century Gothic'"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
      <number:number number:decimal-places="2" number:min-decimal-places="2" number:min-integer-digits="1" number:grouping="true"/>
      <number:text> €</number:text>
    </number:number-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2" number:min-decimal-places="2" number:min-integer-digits="1" number:grouping="true"/>
      <number:text> </number:text>
      <number:currency-symbol>EUR</number:currency-symbol>
    </number:currency-style>
    <number:currency-style style:name="N121">
      <number:text>-</number:text>
      <number:number number:decimal-places="2" number:min-decimal-places="2" number:min-integer-digits="1" number:grouping="true"/>
      <number:text> </number:text>
      <number:currency-symbol>EUR</number:currency-symbol>
      <style:map style:condition="value()&gt;=0" style:apply-style-name="N121P0"/>
    </number:currency-style>
    <number:percentage-style style:name="N122">
      <number:number number:decimal-places="2" number:min-decimal-places="2" number:min-integer-digits="1"/>
      <number:text> %</number:text>
    </number:percentage-style>
    <number:number-style style:name="N124P0" style:volatile="true">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percentage-style style:name="N127">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1"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1"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1"><draw:image xlink:href="Pictures/1000000100000177000000C024C4495A.png" xlink:type="simple" xlink:show="embed" xlink:actuate="onLoad" draw:mime-type="image/png"/></draw:frame></text:p>
        <text:p text:style-name="Header"/>
        <text:p text:style-name="MP1"/>
        <text:p text:style-name="Header"/>
      </style:header>
      <style:header-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4</text:page-count></text:span></text:p>
      </style:footer>
      <style:footer-left>
        <text:p text:style-name="MP3"/>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Heading"><draw:frame draw:style-name="Mfr2" draw:name="gráficos3" text:anchor-type="paragraph" svg:x="0.185cm" svg:y="-0.452cm" svg:width="4.322cm" style:rel-width="scale" svg:height="2.214cm" style:rel-height="scale" draw:z-index="0"><draw:image xlink:href="Pictures/1000000100000177000000C024C4495A.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7-09-14T12:10:25.08</meta:creation-date>
    <meta:editing-cycles>147</meta:editing-cycles>
    <meta:editing-duration>PT18H26M17S</meta:editing-duration>
    <dc:date>2024-06-25T09:23:55.626000000</dc:date>
    <meta:document-statistic meta:table-count="0" meta:image-count="2" meta:object-count="0" meta:page-count="4" meta:paragraph-count="71" meta:word-count="1390" meta:character-count="8801" meta:non-whitespace-character-count="74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