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ndara" svg:font-family="Candara, 'Century Gothic'"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Arial" fo:font-size="10pt" style:font-size-asian="10pt" style:font-size-complex="10pt"/>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3"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P4"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P6"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7"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style:font-size-asian="10pt" style:font-size-complex="10pt"/>
    </style:style>
    <style:style style:name="P8"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weight="normal" style:font-size-asian="9pt" style:font-weight-asian="normal" style:font-name-complex="Arial" style:font-size-complex="9pt" style:font-weight-complex="normal"/>
    </style:style>
    <style:style style:name="P9"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10" style:family="paragraph" style:parent-style-name="Standard">
      <style:paragraph-properties fo:margin-left="0cm" fo:margin-right="0cm" fo:line-height="100%" fo:text-align="justify" style:justify-single-word="false" fo:text-indent="0cm" style:auto-text-indent="false" fo:padding="0.049cm" fo:border="0.002cm solid #000000" style:shadow="none"/>
      <style:text-properties style:font-name="Arial" fo:font-size="10pt" fo:language="es" fo:country="ES" fo:font-weight="normal" style:font-size-asian="10pt" style:font-weight-asian="normal" style:font-name-complex="Arial" style:font-size-complex="10pt" style:font-weight-complex="normal"/>
    </style:style>
    <style:style style:name="P11" style:family="paragraph" style:parent-style-name="Standard">
      <style:paragraph-properties fo:margin-left="0cm" fo:margin-right="0cm" fo:line-height="100%" fo:text-align="justify" style:justify-single-word="false" fo:text-indent="0cm" style:auto-text-indent="false" fo:padding="0.049cm" fo:border="0.002cm solid #000000" style:shadow="none"/>
      <style:text-properties style:font-name="Arial" fo:font-size="10pt" fo:language="es" fo:country="ES" fo:font-weight="bold" style:font-size-asian="10pt" style:font-weight-asian="bold" style:font-name-complex="Arial" style:font-size-complex="10pt" style:font-weight-complex="bold"/>
    </style:style>
    <style:style style:name="P12" style:family="paragraph" style:parent-style-name="Standard">
      <style:paragraph-properties fo:margin-left="1cm" fo:margin-right="1cm" fo:margin-top="0cm" fo:margin-bottom="0cm" fo:text-align="justify" style:justify-single-word="false" fo:orphans="2" fo:widows="2" fo:hyphenation-ladder-count="no-limit" fo:text-indent="0cm" style:auto-text-indent="false" style:writing-mode="lr-tb"/>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style:style>
    <style:style style:name="P13" style:family="paragraph" style:parent-style-name="Standard">
      <style:paragraph-properties fo:margin-left="1cm" fo:margin-right="1cm" fo:line-height="100%" fo:text-align="center" style:justify-single-word="false" fo:orphans="0" fo:widows="0" fo:hyphenation-ladder-count="no-limit" fo:text-indent="0cm" style:auto-text-indent="false" style:text-autospace="none" style:writing-mode="lr-tb"/>
      <style:text-properties style:font-name="Arial" fo:font-size="10pt" fo:language="es" fo:country="ES" fo:font-style="italic" style:font-size-asian="10pt" style:font-style-asian="italic" style:font-name-complex="Arial" style:font-size-complex="10pt" style:font-style-complex="italic" fo:hyphenate="false" fo:hyphenation-remain-char-count="2" fo:hyphenation-push-char-count="2"/>
    </style:style>
    <style:style style:name="P14" style:family="paragraph" style:parent-style-name="Standard">
      <style:paragraph-properties fo:text-align="justify" style:justify-single-word="false"/>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P15" style:family="paragraph" style:parent-style-name="Standard">
      <style:paragraph-properties fo:text-align="justify" style:justify-single-word="false"/>
      <style:text-properties style:font-name="Arial" fo:font-size="10pt" fo:language="es" fo:country="ES" fo:font-style="italic" style:font-size-asian="10pt" style:font-style-asian="italic" style:font-name-complex="Arial" style:font-size-complex="10pt" style:font-style-complex="italic"/>
    </style:style>
    <style:style style:name="P16"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17" style:family="paragraph" style:parent-style-name="Standard" style:list-style-name="" style:master-page-name="Standard">
      <style:paragraph-properties fo:margin-left="0cm" fo:margin-right="0cm" fo:text-align="center" style:justify-single-word="false" fo:orphans="0" fo:widows="0" fo:text-indent="0cm" style:auto-text-indent="false" style:page-number="auto"/>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18"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19"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1pt" fo:language="es" fo:country="ES" fo:font-style="normal" style:text-underline-style="none" fo:font-weight="bold" style:font-size-asian="11pt" style:font-style-asian="normal" style:font-weight-asian="bold" style:font-name-complex="Arial" style:font-size-complex="11pt" style:font-style-complex="normal" style:font-weight-complex="bold"/>
    </style:style>
    <style:style style:name="P20" style:family="paragraph" style:parent-style-name="Standard" style:list-style-name="L1">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weight="bold" style:font-size-asian="9pt" style:font-weight-asian="bold" style:font-name-complex="Arial" style:font-size-complex="9pt" style:font-weight-complex="bold"/>
    </style:style>
    <style:style style:name="P21" style:family="paragraph" style:parent-style-name="Standard" style:list-style-name="L1">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weight="normal" style:font-size-asian="9pt" style:font-weight-asian="normal" style:font-name-complex="Arial" style:font-size-complex="9pt" style:font-weight-complex="normal"/>
    </style:style>
    <style:style style:name="P22" style:family="paragraph" style:parent-style-name="Standard" style:list-style-name="L1">
      <style:paragraph-properties fo:margin-left="0cm" fo:margin-right="0cm" fo:line-height="100%" fo:text-align="justify" style:justify-single-word="false" fo:text-indent="0cm" style:auto-text-indent="false" fo:padding="0cm" fo:border="none" style:shadow="none"/>
      <style:text-properties style:font-name="Arial" fo:font-size="10pt" style:font-size-asian="10pt" style:font-size-complex="10pt"/>
    </style:style>
    <style:style style:name="P23" style:family="paragraph" style:parent-style-name="Standard" style:list-style-name="L3">
      <style:paragraph-properties fo:margin-left="0cm" fo:margin-right="0cm" fo:line-height="100%" fo:text-align="justify" style:justify-single-word="false" fo:text-indent="0cm" style:auto-text-indent="false" fo:padding="0cm" fo:border="none" style:shadow="none"/>
      <style:text-properties style:font-name="Arial" fo:font-size="10pt" style:font-size-asian="10pt" style:font-size-complex="10pt"/>
    </style:style>
    <style:style style:name="P24" style:family="paragraph" style:parent-style-name="Standard" style:list-style-name="L1">
      <style:paragraph-properties fo:margin-left="0cm" fo:margin-right="0cm" fo:line-height="100%" fo:text-align="justify" style:justify-single-word="false" fo:text-indent="0cm" style:auto-text-indent="false" fo:padding="0cm" fo:border="none" style:shadow="none"/>
      <style:text-properties style:font-name="Arial" fo:font-size="10pt" fo:font-weight="bold" style:font-size-asian="10pt" style:font-weight-asian="bold" style:font-size-complex="10pt" style:font-weight-complex="bold"/>
    </style:style>
    <style:style style:name="P25" style:family="paragraph" style:parent-style-name="Standard" style:list-style-name="L3">
      <style:paragraph-properties fo:margin-left="0cm" fo:margin-right="0cm" fo:line-height="100%" fo:text-align="justify" style:justify-single-word="false" fo:text-indent="0cm" style:auto-text-indent="false" fo:padding="0cm" fo:border="none" style:shadow="none"/>
      <style:text-properties style:font-name="Arial" fo:font-size="10pt" fo:font-weight="bold" style:font-size-asian="10pt" style:font-weight-asian="bold" style:font-size-complex="10pt" style:font-weight-complex="bold"/>
    </style:style>
    <style:style style:name="P26"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bold" style:font-size-asian="10pt" style:font-weight-asian="bold" style:font-name-complex="Arial" style:font-size-complex="10pt" style:font-weight-complex="bold"/>
    </style:style>
    <style:style style:name="P27" style:family="paragraph" style:parent-style-name="Standard" style:list-style-name="L2">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28"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29" style:family="paragraph" style:parent-style-name="Default"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Century Gothic" fo:font-size="8pt" style:font-size-asian="8pt" style:font-name-complex="Century Gothic" style:font-size-complex="8pt"/>
    </style:style>
    <style:style style:name="T3" style:family="text">
      <style:text-properties style:font-name="Century Gothic" fo:font-size="8pt" fo:font-weight="bold" style:font-size-asian="8pt" style:font-weight-asian="bold" style:font-name-complex="Century Gothic" style:font-size-complex="8pt" style:font-weight-complex="bold"/>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variant="normal" fo:text-transform="none" fo:color="#000000" style:text-outline="false" style:text-line-through-style="none" style:text-position="0% 100%" fo:letter-spacing="normal" fo:font-style="italic" fo:text-shadow="none" style:text-underline-style="none" fo:font-weight="bold" style:text-underline-mode="continuous" style:text-overline-mode="continuous" style:text-line-through-mode="continuous" style:letter-kerning="true" fo:background-color="transparent" style:font-name-asian="Times New Roman2" style:language-asian="zh" style:country-asian="CN" style:font-style-asian="italic" style:font-weight-asian="bold"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7" style:family="text">
      <style:text-properties fo:language="es" fo:country="ES" fo:font-weight="normal" style:font-weight-asian="normal" style:font-name-complex="Arial" style:font-weight-complex="normal"/>
    </style:style>
    <style:style style:name="T8" style:family="text">
      <style:text-properties fo:language="es" fo:country="ES" fo:font-weight="bold" style:font-weight-asian="bold" style:font-name-complex="Arial"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
      <text:h text:style-name="P18" text:outline-level="1"/>
      <text:h text:style-name="P19" text:outline-level="1">ORDENANZA REGULADORA DE LOS PRECIOS PÚBLICOS POR LA PRESTACIÓN DE SERVICIOS Y REALIZACIÓN DE CURSOS Y JORNADAS FORMATIVAS MUNICIPALES</text:h>
      <text:h text:style-name="P29" text:outline-level="1"/>
      <text:p text:style-name="P9">Tipo de disposición: <text:s/><text:span text:style-name="T4">tasas por la prestación de servicios públicos</text:span></text:p>
      <text:p text:style-name="P9">Imposición:<text:span text:style-name="T4"> Pleno de fecha 31 de marzo de 2006.</text:span></text:p>
      <text:p text:style-name="P12"/>
      <text:p text:style-name="P10"><text:span text:style-name="T5">Anuncio de aprobación inicial </text:span>publicado en el BOP de Las Palmas n.º 45, de 12 de abril de 2006.</text:p>
      <text:p text:style-name="P6"/>
      <text:p text:style-name="P10">Durante el plazo de exposición pública <text:span text:style-name="T5">no se presentaron alegaciones.</text:span></text:p>
      <text:p text:style-name="P11">Anuncio de aprobación definitiva <text:span text:style-name="T4">publicado en el BOP de Las Palmas n.º 112, de 4 de septiembre de 2006.</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16">ORDENANZA GENERAL REGULADORA DE LOS PRECIOS PÚBLICOS POR LA PRESTACIÓN DE SERVICIOS Y REALIZACIÓN DE CURSOS Y JORNADAS FORMATIVAS MUNICIPALES.</text:p>
      <text:p text:style-name="P8"/>
      <text:list xml:id="list2694708447069519557" text:style-name="L1">
        <text:list-header>
          <text:p text:style-name="P20">I. DISPOSICIÓN GENERAL</text:p>
          <text:p text:style-name="P21"/>
          <text:p text:style-name="P21"><text:span text:style-name="T5">Artículo 1.-</text:span> De conformidad con lo dispuesto en los artículos 41 y siguientes del Texto Refundido de la Ley Reguladora de las Haciendas Locales, aprobado por Real Decreto Legislativo 2/2004, y en uso de las facultades que se contemplan en el artículo 127 del citado TR-LRHL, este Ayuntamiento regula los precios públicos por la prestación de servicios y realización de cursos y jornadas formativas municipales.</text:p>
          <text:p text:style-name="P21"/>
          <text:p text:style-name="P20">II. CONCEPTO </text:p>
          <text:p text:style-name="P20"/>
          <text:p text:style-name="P21">Artículo 2.- Tendrán la consideración de precios públicos, a efectos de esta Ordenanza, las contraprestaciones pecuniarias que se satisfagan por la realización de cursos y jornadas de carácter formativo, y demás que se prevean en el mismo sentido. </text:p>
          <text:p text:style-name="P21"/>
          <text:p text:style-name="P20">III. OBLIGADOS AL PAGO</text:p>
          <text:p text:style-name="P21"/>
          <text:p text:style-name="P22"><text:span text:style-name="T8">Artículo 3.- </text:span><text:span text:style-name="T7">Estarán obligados al pago de los precios públicos, las personas físicas y jurídicas y entidades que soliciten o resulten beneficiadas o afectadas por </text:span>los servicios o actividades por los que deban satisfacerse aquéllos, entendiéndose como beneficiarios y afectados las personas que se inscriban en los cursos y/o jornadas o rganizados por el Ayuntamiento y las que, en su caso, se beneficien o resulten afectadas por servicios, de carácter administrativo o técnico, prestados por el mismo. Si el obligado al pago fuere menor de edad o incapaz, conforme a lo establecido en la legislación civil, responderán de manera solidaria los padres, tutores, representantes legales o encargados de los menores o incapaces inscritos.</text:p>
          <text:p text:style-name="P22"/>
          <text:p text:style-name="P24">IV. OBLIGACION DE PAGAR</text:p>
          <text:p text:style-name="P22"/>
          <text:p text:style-name="P24">Artículo 4.-</text:p>
          <text:p text:style-name="P24"/>
          <text:p text:style-name="P22">1) La obligación de pagar el precio público nace desde que se inicie la prestación del servicio o la realización de las actividades, que será desde el momento en que se produzca la inscripción en el curso o jornada correspondiente. </text:p>
          <text:p text:style-name="P22"/>
          <text:p text:style-name="P22">El Ayuntamiento podrá exigir el depósito previo del importe total o parcial del precio público, así como exigir los precios públicos en régimen de autoliquidación. </text:p>
          <text:p text:style-name="P22"/>
          <text:p text:style-name="P22">2) El Ayuntamiento podrá establecer convenios de colaboración con entidades, instituciones y org a n i z a c i o n e s representativas de los obligados al pago de los precios públicos, con el fin de simplificar el cumplimiento de las obligaciones formales y materiales derivadas de aquéllos, o los procedimientos de liquidación o de recaudación. </text:p>
          <text:p text:style-name="P22"/>
          <text:p text:style-name="P24">V. CUANTÍA </text:p>
          <text:p text:style-name="P22"/>
          <text:p text:style-name="P22"><text:span text:style-name="T5">Artículo 5.-</text:span> Dada la realidad funcional del Ayuntamiento de Mogán, y ante la imposibilidad de prever todos los cursos y jornadas que puedan org a n i z a r s e desde esta Administración, es por lo que, esta ordenanza no establece ninguna cuantía para la financiación, en los términos previstos en el TRLHL, de aquellos cursos y/o jornadas que se organicen desde el Ay u n t a m i e n t o de Mogán. Sin embargo, lo que sí se pretende, es fijar el procedimiento a seguir, para el establecimiento de dichos precios públicos. Esta ordenanza, es por tanto, una herramienta de fijación dinámica de precios públicos. </text:p>
          <text:p text:style-name="P24"/>
          <text:p text:style-name="P24">VI. FIJACIÓN</text:p>
          <text:p text:style-name="P24"/>
          <text:p text:style-name="P22"><text:span text:style-name="T5">Artículo 6.- <text:s/></text:span>A partir de la entrada en vigor de la presente Ordenanza, el establecimiento o modificación de los precios públicos corresponderá a la Junta de Gobierno Local, conforme determina el artículo 47 del Texto Refundido de la Ley Reguladora de las Haciendas Locales, en relación con el artículo 23.2.b) de la Ley 7/1985, de 2 de abril, Reguladora de las Bases de Régimen Local.</text:p>
          <text:p text:style-name="P22"/>
          <text:p text:style-name="P22">A los efectos de lo previsto en este artículo, en el correspondiente expediente deberá constar una propuesta del Concejal Delegado correspondiente, así como una memoria económico-financiera que justifique que los precios públicos cubren, como mínimo, el coste de los servicios o actividades por los que deban satisfacerse. </text:p>
          <text:p text:style-name="P22"/>
          <text:p text:style-name="P22"><text:soft-page-break/>No obstante, cuando existan razones sociales, benéficas, culturales o de interés público que así lo aconsejen, la entidad podrá fijar precios públicos por debajo del límite previsto en el párrafo anterior. Dichas razones deberán motivarse en la propuesta correspondiente.</text:p>
          <text:p text:style-name="P24"/>
          <text:p text:style-name="P24">VII. NORMAS DE GESTIÓN </text:p>
          <text:p text:style-name="P24"/>
          <text:p text:style-name="P22"><text:span text:style-name="T5">Artículo 7.- </text:span>Los cursos y jornadas a los que se refiere esta Ordenanza se prestarán a través de cualquier Concejalía del Ilustre Ayuntamiento de Mogán, si bien la administración y cobranza de los precios públicos aquí regulados estarán a cargo de la Concejalía de Economía y Hacienda, bien directamente, o a través de la empresa municipal prestataria de servicios de gestión tributaria, o a cargo de la propia Concejalía organizadora de los cursos o jornadas formativas. </text:p>
        </text:list-header>
      </text:list>
      <text:p text:style-name="P6"/>
      <text:p text:style-name="P6"><text:span text:style-name="T5">Artículo 8.-</text:span> Los precios públicos se considerarán devengados en el momento de procederse a la inscripción en el curso y/o jornada de que se trate. </text:p>
      <text:p text:style-name="P6"/>
      <text:p text:style-name="P6">Con carácter general, el pago se efectuará por mensualidades anticipadas y dentro de los primeros 10 días de cada mes, y deberá efectuarse en la forma, lugar y horario que al efecto se determine por el Servicio. </text:p>
      <text:p text:style-name="P6"/>
      <text:p text:style-name="P6">La falta de pago de dos mensualidades llevará aparejada la suspensión del servicio, curso y/o jornada, y los débitos impagados se exigirán por el procedimiento administrativo de apremio, de conformidad con lo establecido en el Reglamento General de Recaudación, y demás normativa de vigente aplicación.</text:p>
      <text:p text:style-name="P6"/>
      <text:p text:style-name="P6">Las mensualidades serán abonadas íntegras, aunque el beneficiario no asista al Centro durante algunos días al mes, por el concepto de previsión de plaza. </text:p>
      <text:p text:style-name="P6"/>
      <text:p text:style-name="P6">Cesará la obligación de pago a partir del mes siguiente a aquél en el que el beneficiario manifieste al Centro su voluntad de no seguir recibiendo la prestación del servicio, curso y/o jornada.</text:p>
      <text:p text:style-name="P6"/>
      <text:p text:style-name="P26">Artículo 9.-</text:p>
      <text:p text:style-name="P26"/>
      <text:list xml:id="list6666347181089929223" text:style-name="L2">
        <text:list-header>
          <text:p text:style-name="P27">1. Con carácter general, sólo procederá atender a solicitudes de devolución de los precios públicos, satisfechos en concepto de inscripción en cursos y/o jornadas, en los casos establecidos por la normativa específica de aplicación y, en particular, cuando el servicio o actividad no se preste o realice por circunstancias imputables al Ayuntamiento, y no imputables al interesado.</text:p>
          <text:p text:style-name="P27"/>
          <text:p text:style-name="P27">En ningún caso se atenderán solicitudes de devolución de precios públicos satisfechos cuando la solicitud se motive en un cambio de ubicación, dentro del término municipal, de cualquier actividad convocada por el Ayuntamiento. </text:p>
          <text:p text:style-name="P27"/>
          <text:p text:style-name="P27">2. Sólo procederá atender a solicitudes de devolución de importe, satisfecho en concepto de adquisición de la condición alumno/matriculado de los cursos y/o jornadas, en los siguientes casos: </text:p>
        </text:list-header>
      </text:list>
      <text:p text:style-name="P7"/>
      <text:p text:style-name="P7">a) Cuando no se dé inicio al curso y/o jornada.</text:p>
      <text:p text:style-name="P7">b) Cuando se desconvoque o suspenda definitivamente la actividad dentro del ejercicio económico o período de actividad para la que se ha adquirido dicha condición, siempre que no se trate de una suspensión temporal motivada por causas de fuerza mayor, y circunstancias análogas, en cuyo caso no procederá devolución alguna. </text:p>
      <text:p text:style-name="P7"/>
      <text:list xml:id="list6324900706167803941" text:style-name="L3">
        <text:list-header>
          <text:p text:style-name="P23">3. En los demás casos, sólo procederá atender a solicitudes de devolución de los precios públicos satisfechos cuando se den las circunstancias previstas en la legislación aplicable.</text:p>
          <text:p text:style-name="P23"/>
          <text:p text:style-name="P25">Disposición adicional. </text:p>
          <text:p text:style-name="P25"/>
          <text:p text:style-name="P23">Se faculta a la Alcaldía al objeto de dictar los Bandos o Normas complementarias de gestión y técnicas que se estimen necesarias para el desarrollo de la presente Ordenanza.</text:p>
          <text:p text:style-name="P23"/>
          <text:p text:style-name="P23"><text:span text:style-name="T5">Disposición derogatoria.</text:span> </text:p>
          <text:p text:style-name="P23"/>
          <text:p text:style-name="P23">A la entrada en vigor de la presente Ordenanza, quedan derogadas cuantas disposiciones reglamentarias de ámbito local se opongan a la misma. </text:p>
        </text:list-header>
      </text:list>
      <text:p text:style-name="P7"><text:soft-page-break/></text:p>
      <text:p text:style-name="P7"/>
      <text:p text:style-name="P7"><text:span text:style-name="T5">Disposición final.</text:span> </text:p>
      <text:p text:style-name="P7"/>
      <text:p text:style-name="P7">La presente Ordenanza, que ha sido aprobada en sesión plenaria de fecha 31 de marzo de 2006, entrará en vigor y comenzará a aplicarse el día siguiente de su publicación en el Boletín Oficial de la Provincia, permaneciendo en vigor hasta su modificación o derogación expresa. </text:p>
      <text:p text:style-name="P7"/>
      <text:p text:style-name="P7"/>
      <text:p text:style-name="P15"><text:span text:style-name="T5">Nota: este documento tiene carácter informativo, la versión oficial puede consultarse en la</text:span><text:span text:style-name="T5">s distintas</text:span><text:span text:style-name="T5"> publicaci</text:span><text:span text:style-name="T5">ones</text:span><text:span text:style-name="T5"> realizada</text:span><text:span text:style-name="T5">s</text:span><text:span text:style-name="T5"> en el BOP de Las Palmas, </text:span><text:span text:style-name="T5">en el siguiente enlace:</text:span></text:p>
      <text:p text:style-name="P14"/>
      <text:p text:style-name="P13"><text:span text:style-name="Emphasis"><text:span text:style-name="T6">https://www.boplaspalmas.net/nbop2/index.php</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ndara" svg:font-family="Candara, 'Century Gothic'"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l-justificada3" style:family="paragraph" style:parent-style-name="Standard">
      <style:paragraph-properties fo:margin-top="0.176cm" fo:margin-bottom="0.176cm"/>
      <style:text-properties fo:color="#333333" fo:font-size="9pt" style:font-size-asian="9pt" style:font-size-complex="9pt"/>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Default" style:family="paragraph">
      <style:paragraph-properties fo:orphans="2" fo:widows="2" style:text-autospace="none"/>
      <style:text-properties fo:color="#000000" style:font-name="Times New Roman" fo:font-size="12pt" fo:language="es" fo:country="ES" style:font-name-asian="Times New Roman" style:font-size-asian="12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style:font-name-asian="SimSun1" style:font-name-complex="Mangal2"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Verdana" fo:font-size="28pt" fo:font-weight="bold" style:letter-kerning="true" style:font-size-asian="28pt" style:font-weight-asian="bold"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Subtitle" style:class="chapter">
      <style:paragraph-properties fo:text-align="center" style:justify-single-word="false" fo:hyphenation-ladder-count="no-limit"/>
      <style:text-properties fo:language="es" fo:country="ES" style:text-underline-style="solid" style:text-underline-width="auto" style:text-underline-color="font-color" fo:font-weight="bold" style:letter-kerning="true" style:font-weight-asian="bold" style:font-name-complex="Times New Roman" style:font-size-complex="10pt" style:language-complex="ar" style:country-complex="SA"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1" style:display-name="ListLabel 1" style:family="text">
      <style:text-properties fo:color="#231f20" fo:font-size="11pt" fo:language="es" fo:country="ES" style:font-name-asian="Times New Roman1" style:font-size-asian="11pt" style:language-asian="en" style:country-asian="US" style:font-name-complex="Times New Roman1" style:font-size-complex="11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2z0" style:family="text"/>
    <style:style style:name="WW8Num12z1" style:family="text"/>
    <style:style style:name="WW8Num12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Candara" style:font-name-complex="Aria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2" style:display-name="Fuente de párrafo predeter.2" style:family="text"/>
    <style:style style:name="Emphasis" style:family="text" style:parent-style-name="Fuente_20_de_20_párrafo_20_predeter.2">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a">
        <style:list-level-properties text:list-level-position-and-space-mode="label-alignment">
          <style:list-level-label-alignment text:label-followed-by="listtab" fo:text-indent="-0.393cm" fo:margin-left="0.19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3cm" fo:margin-left="1.0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3cm" fo:margin-left="1.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3cm" fo:margin-left="2.6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3cm" fo:margin-left="3.4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3cm" fo:margin-left="4.3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3cm" fo:margin-left="5.1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3cm" fo:margin-left="5.9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3cm" fo:margin-left="6.7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3"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P4"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M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style:font-name="Century Gothic" fo:font-size="8pt" style:font-size-asian="8pt" style:font-name-complex="Century Gothic" style:font-size-complex="8pt"/>
    </style:style>
    <style:style style:name="MT3" style:family="text">
      <style:text-properties style:font-name="Century Gothic" fo:font-size="8pt" fo:font-weight="bold" style:font-size-asian="8pt" style:font-weight-asian="bold" style:font-name-complex="Century Gothic"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gráficos2" text:anchor-type="char" svg:x="0.185cm" svg:y="-0.011cm" svg:width="4.322cm" svg:height="2.214cm" draw:z-index="1"><draw:image xlink:href="Pictures/1000020100000177000000C051C71CD6.png" xlink:type="simple" xlink:show="embed" xlink:actuate="onLoad"/></draw:frame></text:p>
        <text:p text:style-name="Header"/>
        <text:p text:style-name="MP1"/>
        <text:p text:style-name="Header"/>
      </style:header>
      <style:header-left>
        <text:p text:style-name="Header_20_left"/>
      </style:header-left>
      <style:footer>
        <text:p text:style-name="MP2">Avda. de la Constitución, Nº 4 - 35140 <text:s/>Mogán - Las Palmas - Tel: 928 158 800 - Fax: 928 569 166 – CIF: P- 3501300-B <text:span text:style-name="MT1">Página </text:span><text:span text:style-name="MT1"><text:page-number text:select-page="current">3</text:page-number></text:span><text:span text:style-name="MT1"> de </text:span><text:span text:style-name="MT1"><text:page-count style:num-format="1">4</text:page-count></text:span></text:p>
      </style:footer>
      <style:footer-left>
        <text:p text:style-name="MP3"/>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style:master-page style:name="MP0" style:page-layout-name="Mpm5">
      <style:header>
        <text:p text:style-name="Heading"><draw:frame draw:style-name="Mfr2" draw:name="gráficos3" text:anchor-type="paragraph" svg:x="0.185cm" svg:y="-0.452cm" svg:width="4.322cm" style:rel-width="scale" svg:height="2.214cm" style:rel-height="scale" draw:z-index="0"><draw:image xlink:href="Pictures/1000020100000177000000C051C71CD6.png" xlink:type="simple" xlink:show="embed" xlink:actuate="onLoad"/></draw:frame></text:p>
        <text:p text:style-name="Heading"/>
        <text:p text:style-name="Heading"/>
        <text:p text:style-name="Heading"/>
      </style:header>
      <style:footer>
        <text:p text:style-name="MP4"><text:span text:style-name="Fuente_20_de_20_párrafo_20_predeter."><text:span text:style-name="MT2">Avda. de la Constitución, Nº 4 - 35140 <text:s/>Mogán - Las Palmas - Tel: 928 158 800 - Fax: 928 569 166 – CIF: P- 3501300-B </text:span></text:span><text:span text:style-name="Fuente_20_de_20_párrafo_20_predeter."><text:span text:style-name="MT3">Página </text:span></text:span><text:span text:style-name="Fuente_20_de_20_párrafo_20_predeter."><text:span text:style-name="MT3"><text:page-number text:select-page="current"/></text:span></text:span></text:p>
      </style:footer>
      <style:footer-left>
        <text:p text:style-name="MP5"><text:span text:style-name="Fuente_20_de_20_párrafo_20_predeter."><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CIRCULAR</dc:title>
    <meta:creation-date>2017-09-14T12:10:25.08</meta:creation-date>
    <meta:editing-cycles>151</meta:editing-cycles>
    <meta:editing-duration>PT18H46M10S</meta:editing-duration>
    <dc:date>2024-07-09T10:48:53.82</dc:date>
    <meta:document-statistic meta:table-count="0" meta:image-count="2" meta:object-count="0" meta:page-count="4" meta:paragraph-count="48" meta:word-count="1364" meta:character-count="84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mcruzj/AppData/Roaming/OpenOffice/4/user/template/Plantilla%20Ayuntamiento.ott" meta:date="2017-09-14T12:10:24.49"/>
  </office:meta>
</office:document-meta>
</file>