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style:font-name="Arial" fo:font-size="10pt" style:font-size-asian="10pt" style:font-name-complex="Arial" style:font-size-complex="10pt"/>
    </style:style>
    <style:style style:name="P2" style:family="paragraph" style:parent-style-name="Title">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style:font-size-complex="10pt"/>
    </style:style>
    <style:style style:name="P3" style:family="paragraph" style:parent-style-name="Standard">
      <style:paragraph-properties fo:margin-left="0cm" fo:margin-right="0cm" fo:text-align="justify" style:justify-single-word="false" fo:orphans="0" fo:widows="0" fo:text-indent="1.251cm" style:auto-text-indent="false"/>
    </style:style>
    <style:style style:name="P4" style:family="paragraph" style:parent-style-name="Standard">
      <style:paragraph-properties fo:margin-left="0cm" fo:margin-right="0cm" fo:text-align="justify" style:justify-single-word="false" fo:orphans="0" fo:widows="0" fo:text-indent="1.251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5" style:family="paragraph" style:parent-style-name="Standard">
      <style:paragraph-properties fo:margin-left="0cm" fo:margin-right="0cm" fo:text-align="justify" style:justify-single-word="false" fo:orphans="0" fo:widows="0" fo:text-indent="1.251cm" style:auto-text-indent="false"/>
      <style:text-properties style:font-name="Arial" fo:font-size="10pt" style:font-size-asian="10pt" style:font-name-complex="Arial" style:font-size-complex="10pt"/>
    </style:style>
    <style:style style:name="P6"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margin-left="0cm" fo:margin-right="0cm" fo:text-align="justify" style:justify-single-word="false" fo:orphans="0" fo:widows="0" fo:text-indent="1.251cm" style:auto-text-indent="false"/>
      <style:text-properties style:font-name="Arial" fo:font-size="10pt" fo:language="es" fo:country="ES" style:font-size-asian="10pt" style:font-name-complex="Arial"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fo:language="es" fo:country="ES" fo:font-weight="bold" style:font-size-asian="10pt" style:font-weight-asian="bold" style:font-name-complex="Arial" style:font-size-complex="10pt"/>
    </style:style>
    <style:style style:name="P11" style:family="paragraph" style:parent-style-name="Standard">
      <style:paragraph-properties fo:margin-left="0cm" fo:margin-right="0cm" fo:text-align="justify" style:justify-single-word="false" fo:orphans="0" fo:widows="0" fo:text-indent="1cm" style:auto-text-indent="false"/>
      <style:text-properties style:font-name="Arial" fo:font-size="10pt" style:font-size-asian="10pt" style:font-name-complex="Arial" style:font-size-complex="10pt"/>
    </style:style>
    <style:style style:name="P12" style:family="paragraph" style:parent-style-name="Standard">
      <style:paragraph-properties fo:margin-left="0cm" fo:margin-right="0cm" fo:text-align="justify" style:justify-single-word="false" fo:orphans="0" fo:widows="0" fo:text-indent="1cm" style:auto-text-indent="fals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margin-left="0cm" fo:margin-right="0cm" fo:text-align="justify" style:justify-single-word="false" fo:orphans="0" fo:widows="0" fo:text-indent="1.249cm" style:auto-text-indent="false"/>
    </style:style>
    <style:style style:name="P14" style:family="paragraph" style:parent-style-name="Header">
      <style:text-properties fo:language="zxx" fo:country="none" style:language-asian="zxx" style:country-asian="none"/>
    </style:style>
    <style:style style:name="P15" style:family="paragraph" style:parent-style-name="Standard" style:master-page-name="Standard">
      <style:paragraph-properties fo:margin-left="0cm" fo:margin-right="0cm" fo:text-align="justify" style:justify-single-word="false" fo:orphans="0" fo:widows="0" fo:text-indent="1.251cm" style:auto-text-indent="false" style:page-number="auto"/>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language="es" fo:country="ES" fo:font-weight="bold" style:font-size-asian="10pt" style:font-weight-asian="bold" style:font-name-complex="Arial" style:font-size-complex="10pt"/>
    </style:style>
    <style:style style:name="T5" style:family="text">
      <style:text-properties style:font-name="Arial" fo:font-size="10pt" fo:language="es" fo:country="ES" style:font-size-asian="10pt" style:font-name-complex="Arial"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cuerdo Plenario de fecha 31-03-2006 aprobación inicial</text:p>
      <text:p text:style-name="P5"/>
      <text:p text:style-name="P5"/>
      <text:p text:style-name="P3"><text:span text:style-name="T2">SEXTO.</text:span><text:span text:style-name="T3">- <text:s/>ORDENANZA REGULADORA DE LOS PRECIOS PÚBLICOS POR LA PRESTACIÓN DE SERVICIOS Y REALIZACIÓN DE CURSOS Y JORNADAS FORMATIVAS MUNICIPALES. APROBACIÓN INICIAL. </text:span></text:p>
      <text:p text:style-name="P6"/>
      <text:p text:style-name="P11">De orden de la Presidencia se da cuenta al Pleno de Propuesta de la misma con el siguiente contenido: </text:p>
      <text:p text:style-name="P12"/>
      <text:p text:style-name="P1">PROPUESTA <text:s/>DE <text:s/>LA <text:s/>ALCALDIA</text:p>
      <text:p text:style-name="P1"/>
      <text:p text:style-name="P2">Visto el expediente que se tramita con el objeto de aprobar la “Ordenanza general reguladora de los precios públicos por la prestación de servicios y realización de cursos y jornadas formativas municipales”, teniendo en cuenta que, de acuerdo con la normativa vigente, este Ayuntamiento puede exigir prestaciones económicas denominadas precios públicos por la prestación de dichos servicios y actividades, así como considerando la necesidad de prestar una oferta cultural importante para nuestro Municipio en beneficio de los vecinos que lo demanden, es por lo que se eleva a la consideración plenaria lo siguiente:</text:p>
      <text:p text:style-name="P10"/>
      <text:p text:style-name="P8"><text:span text:style-name="T4"><text:tab/>Primero.- </text:span><text:span text:style-name="T1">Aprobar inicialmente la “Ordenanza general reguladora de los precios públicos por la prestación de servicios y realización de cursos y jornadas formativas municipales”, en la forma en que ha sido redactada.</text:span></text:p>
      <text:p text:style-name="P9"/>
      <text:p text:style-name="P8"><text:span text:style-name="T1"><text:tab/></text:span><text:span text:style-name="T3">Segundo.- </text:span><text:span text:style-name="T1"><text:s/>Someter este acuerdo a información pública por plazo de treinta días mediante la inserción del anuncio correspondiente en el Boletín Oficial de la Provincia para que, dentro de este plazo, los interesados puedan examinar el expediente y presentar las reclamaciones que estimen oportunas.</text:span></text:p>
      <text:p text:style-name="P9"/>
      <text:p text:style-name="P8"><text:span text:style-name="T1"><text:tab/></text:span><text:span text:style-name="T3">Tercero.-</text:span><text:span text:style-name="T1"> En el supuesto <text:s/>que <text:s/>no se presentaren reclamaciones, se entenderá definitivamente aprobado el acuerdo, que será ejecutivo sin más trámite, una vez se transcurrido el plazo de exposición pública, tras publicarse íntegramente el texto de la Ordenanza”.</text:span></text:p>
      <text:p text:style-name="P9"/>
      <text:p text:style-name="P13"><text:span text:style-name="T5">En su virtud, </text:span><text:span text:style-name="T1">visto el dictamen de la Comisión Informativa de Hacienda, el Pleno municipal con nueve votos a favor de los Sres. Concejales del Grupo de Gobierno, y cuatro abstenciones de los Sres. Concejales de UCAMO, CC, <text:s/>y PSOE , acuerda aprobar en todos sus términos la propuesta de la Alcaldía anteriormente transcrita.</text:span></text:p>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2pt" fo:language="es" fo:country="ES" style:font-size-asian="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2" style:display-name="Texto independiente 2" style:family="paragraph" style:parent-style-name="Standard">
      <style:paragraph-properties fo:line-height="150%"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Sangría_20_3_20_de_20_t._20_independiente" style:display-name="Sangría 3 de t. independiente"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Texto_20_sin_20_formato" style:display-name="Texto sin formato" style:family="paragraph" style:parent-style-name="Standard">
      <style:text-properties style:font-name="Courier New" style:font-name-complex="Courier New"/>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size-complex="12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31cm" fo:margin-left="0cm" fo:margin-right="0cm" fo:margin-bottom="4.6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6.001cm" fo:margin-bottom="2cm" fo:margin-left="4.0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as-char" svg:width="5.35cm" svg:height="2.281cm" draw:z-index="0"><draw:image xlink:href="Pictures/100000000000055600000246BB4506CC.jpg" xlink:type="simple" xlink:show="embed" xlink:actuate="onLoad"/></draw:fram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quintana</meta:initial-creator>
    <meta:creation-date>2007-04-09T14:32:00</meta:creation-date>
    <dc:date>2024-07-09T10:11:46.09</dc:date>
    <meta:print-date>2010-03-22T09:41:00</meta:print-date>
    <meta:editing-cycles>7</meta:editing-cycles>
    <meta:editing-duration>PT3M7S</meta:editing-duration>
    <meta:generator>OpenOffice/4.1.15$Win32 OpenOffice.org_project/4115m2$Build-9813</meta:generator>
    <meta:document-statistic meta:table-count="0" meta:image-count="1" meta:object-count="0" meta:page-count="1" meta:paragraph-count="10" meta:word-count="313" meta:character-count="2065"/>
  </office:meta>
</office:document-meta>
</file>