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2" svg:font-family="Symbol" style:font-charset="x-symbol"/>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verdana" svg:font-family="verdana, arial, sans-serif"/>
    <style:font-face style:name="Courier New" svg:font-family="'Courier New'" style:font-family-generic="modern"/>
    <style:font-face style:name="Times New Roman2" svg:font-family="'Times New Roman'" style:font-family-generic="roman"/>
    <style:font-face style:name="Arial" svg:font-family="Arial, Arial"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3.891cm" fo:margin-left="1.281cm" table:align="left" style:writing-mode="lr-tb"/>
    </style:style>
    <style:style style:name="Tabla1.A" style:family="table-column">
      <style:table-column-properties style:column-width="7.223cm"/>
    </style:style>
    <style:style style:name="Tabla1.B" style:family="table-column">
      <style:table-column-properties style:column-width="6.668cm"/>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Tabla2" style:family="table">
      <style:table-properties style:width="16.933cm" fo:margin-left="0.09cm" fo:margin-right="-0.023cm" table:align="margins" style:writing-mode="lr-tb"/>
    </style:style>
    <style:style style:name="Tabla2.A" style:family="table-column">
      <style:table-column-properties style:column-width="3.784cm" style:rel-column-width="14642*"/>
    </style:style>
    <style:style style:name="Tabla2.B" style:family="table-column">
      <style:table-column-properties style:column-width="4.101cm" style:rel-column-width="15871*"/>
    </style:style>
    <style:style style:name="Tabla2.C" style:family="table-column">
      <style:table-column-properties style:column-width="9.049cm" style:rel-column-width="35022*"/>
    </style:style>
    <style:style style:name="Tabla2.A1" style:family="table-cell">
      <style:table-cell-properties fo:padding="0.097cm" fo:border="0.002cm solid #000000"/>
    </style:style>
    <style:style style:name="Tabla2.A2" style:family="table-cell">
      <style:table-cell-properties style:vertical-align="middle" fo:padding="0.097cm" fo:border-left="0.002cm solid #000000" fo:border-right="0.002cm solid #000000" fo:border-top="none" fo:border-bottom="0.002cm solid #000000"/>
    </style:style>
    <style:style style:name="Tabla2.A9"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la2.C9"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la2.11" style:family="table-row">
      <style:table-row-properties style:min-row-height="2.193cm"/>
    </style:style>
    <style:style style:name="Tabla2.C11"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la2.B13" style:family="table-cell">
      <style:table-cell-properties fo:background-color="#ffffff" fo:padding="0.097cm" fo:border-left="0.002cm solid #000000" fo:border-right="none" fo:border-top="none" fo:border-bottom="0.002cm solid #000000">
        <style:background-image/>
      </style:table-cell-properties>
    </style:style>
    <style:style style:name="Tabla3" style:family="table">
      <style:table-properties style:width="17.013cm" fo:margin-left="0cm" fo:margin-right="-0.012cm" table:align="margins" style:writing-mode="lr-tb"/>
    </style:style>
    <style:style style:name="Tabla3.A" style:family="table-column">
      <style:table-column-properties style:column-width="17.013cm" style:rel-column-width="65535*"/>
    </style:style>
    <style:style style:name="Tabla3.A1" style:family="table-cell">
      <style:table-cell-properties fo:padding="0.097cm" fo:border="0.002cm solid #000000"/>
    </style:style>
    <style:style style:name="Tabla4" style:family="table">
      <style:table-properties style:width="17.013cm" fo:margin-left="0cm" fo:margin-right="-0.012cm" table:align="margins" style:writing-mode="lr-tb"/>
    </style:style>
    <style:style style:name="Tabla4.A" style:family="table-column">
      <style:table-column-properties style:column-width="17.013cm" style:rel-column-width="65535*"/>
    </style:style>
    <style:style style:name="Tabla4.A1" style:family="table-cell">
      <style:table-cell-properties fo:padding="0.097cm" fo:border="0.002cm solid #000000"/>
    </style:style>
    <style:style style:name="Tabla5" style:family="table">
      <style:table-properties style:width="16.933cm" fo:margin-left="0.09cm" fo:margin-right="-0.023cm" table:align="margins" style:writing-mode="lr-tb"/>
    </style:style>
    <style:style style:name="Tabla5.A" style:family="table-column">
      <style:table-column-properties style:column-width="16.933cm" style:rel-column-width="65535*"/>
    </style:style>
    <style:style style:name="Tabla5.A1" style:family="table-cell">
      <style:table-cell-properties fo:background-color="#ffffff" fo:padding="0.097cm" fo:border="0.002cm solid #000000">
        <style:background-image/>
      </style:table-cell-properties>
    </style:style>
    <style:style style:name="Tabla5.A2" style:family="table-cell">
      <style:table-cell-properties fo:padding="0.097cm" fo:border-left="0.002cm solid #000000" fo:border-right="0.002cm solid #000000" fo:border-top="none" fo:border-bottom="0.002cm solid #000000"/>
    </style:style>
    <style:style style:name="Tabla6" style:family="table">
      <style:table-properties style:width="16.933cm" fo:margin-left="0.09cm" fo:margin-right="-0.023cm" table:align="margins" style:writing-mode="lr-tb"/>
    </style:style>
    <style:style style:name="Tabla6.A" style:family="table-column">
      <style:table-column-properties style:column-width="16.933cm" style:rel-column-width="65535*"/>
    </style:style>
    <style:style style:name="Tabla6.A1" style:family="table-cell">
      <style:table-cell-properties fo:background-color="#ffffff" fo:padding="0.097cm" fo:border="0.002cm solid #000000">
        <style:background-image/>
      </style:table-cell-properties>
    </style:style>
    <style:style style:name="Tabla6.A2" style:family="table-cell">
      <style:table-cell-properties fo:padding="0.097cm" fo:border-left="0.002cm solid #000000" fo:border-right="0.002cm solid #000000" fo:border-top="none" fo:border-bottom="0.002cm solid #000000"/>
    </style:style>
    <style:style style:name="Tabla7" style:family="table">
      <style:table-properties style:width="16.933cm" fo:margin-left="0.09cm" fo:margin-right="-0.023cm" table:align="margins" style:writing-mode="lr-tb"/>
    </style:style>
    <style:style style:name="Tabla7.A" style:family="table-column">
      <style:table-column-properties style:column-width="16.933cm" style:rel-column-width="65535*"/>
    </style:style>
    <style:style style:name="Tabla7.A1" style:family="table-cell">
      <style:table-cell-properties fo:background-color="#ffffff" fo:padding="0.097cm" fo:border="0.002cm solid #000000">
        <style:background-image/>
      </style:table-cell-properties>
    </style:style>
    <style:style style:name="Tabla7.A2" style:family="table-cell">
      <style:table-cell-properties fo:padding="0.097cm" fo:border-left="0.002cm solid #000000" fo:border-right="0.002cm solid #000000" fo:border-top="none" fo:border-bottom="0.002cm solid #000000"/>
    </style:style>
    <style:style style:name="Tabla8" style:family="table">
      <style:table-properties style:width="16.933cm" fo:margin-left="0.09cm" fo:margin-right="-0.023cm" table:align="margins" style:writing-mode="lr-tb"/>
    </style:style>
    <style:style style:name="Tabla8.A" style:family="table-column">
      <style:table-column-properties style:column-width="16.933cm" style:rel-column-width="65535*"/>
    </style:style>
    <style:style style:name="Tabla8.A1" style:family="table-cell">
      <style:table-cell-properties fo:background-color="#ffffff" fo:padding="0.097cm" fo:border="0.002cm solid #000000">
        <style:background-image/>
      </style:table-cell-properties>
    </style:style>
    <style:style style:name="Tabla8.A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fo:font-weight="bold" style:font-size-asian="10pt" style:font-weight-asian="bold" style:font-name-complex="Arial1" style:font-size-complex="10pt" style:font-weight-complex="bold"/>
    </style:style>
    <style:style style:name="P4" style:family="paragraph" style:parent-style-name="Standard">
      <style:paragraph-properties fo:margin-top="0cm" fo:margin-bottom="0cm" fo:line-height="100%" fo:text-align="justify" style:justify-single-word="false" fo:orphans="0" fo:widows="0" fo:padding="0.049cm" fo:border="0.002cm solid #000000" style:shadow="none" style:writing-mode="lr-tb"/>
      <style:text-properties fo:font-variant="normal" fo:text-transform="none" fo:color="#000000" style:font-name="Arial1" fo:font-size="10pt" fo:language="es" fo:country="ES" fo:font-style="normal" style:text-underline-style="none" fo:font-weight="bold" style:font-size-asian="10pt" style:font-weight-asian="bold" style:font-name-complex="Arial1" style:font-size-complex="10pt" style:font-weight-complex="bold"/>
    </style:style>
    <style:style style:name="P5" style:family="paragraph" style:parent-style-name="Standard">
      <style:paragraph-properties fo:margin-top="0cm" fo:margin-bottom="0cm" fo:line-height="100%" fo:text-align="justify" style:justify-single-word="false" fo:orphans="0" fo:widows="0" style:writing-mode="lr-tb"/>
      <style:text-properties style:font-name="Arial1" fo:font-size="10pt" style:font-name-asian="Times New Roman2" style:font-size-asian="10pt" style:font-name-complex="Times New Roman2" style:font-size-complex="10pt"/>
    </style:style>
    <style:style style:name="P6" style:family="paragraph" style:parent-style-name="Standard">
      <style:paragraph-properties fo:margin-top="0cm" fo:margin-bottom="0cm" fo:line-height="100%" fo:text-align="justify" style:justify-single-word="false" fo:orphans="0" fo:widows="0" style:writing-mode="lr-tb"/>
      <style:text-properties fo:font-variant="normal" fo:text-transform="none" fo:color="#000000" style:font-name="Arial1" fo:font-size="10pt" fo:language="es" fo:country="ES" fo:font-style="normal" style:text-underline-style="solid" style:text-underline-width="auto" style:text-underline-color="font-color" fo:font-weight="bold" style:font-size-asian="10pt" style:font-weight-asian="bold" style:font-name-complex="Arial1" style:font-size-complex="10pt" style:font-weight-complex="bold"/>
    </style:style>
    <style:style style:name="P7" style:family="paragraph" style:parent-style-name="Standard">
      <style:paragraph-properties fo:margin-top="0cm" fo:margin-bottom="0cm" fo:line-height="100%" fo:text-align="justify" style:justify-single-word="false" fo:orphans="0" fo:widows="0" style:shadow="none" style:writing-mode="lr-tb"/>
      <style:text-properties fo:font-variant="normal" fo:text-transform="none" fo:color="#000000" style:font-name="Arial1" fo:font-size="10pt" fo:language="es" fo:country="ES" fo:font-style="normal" style:text-underline-style="solid" style:text-underline-width="auto" style:text-underline-color="font-color" fo:font-weight="bold" style:font-size-asian="10pt" style:font-weight-asian="bold" style:font-name-complex="Arial1" style:font-size-complex="10pt" style:font-weight-complex="bold"/>
    </style:style>
    <style:style style:name="P8"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9pt" fo:language="es" fo:country="ES" fo:font-style="italic" fo:font-weight="normal" style:font-size-asian="9pt" style:font-name-complex="Arial1" style:font-size-complex="9pt"/>
    </style:style>
    <style:style style:name="P9" style:family="paragraph" style:parent-style-name="Standard">
      <style:paragraph-properties fo:margin-left="0cm" fo:margin-right="0cm" fo:margin-top="0cm" fo:margin-bottom="0cm" fo:line-height="115%" fo:text-align="center" style:justify-single-word="false" fo:orphans="0" fo:widows="0" fo:text-indent="0cm" style:auto-text-indent="false" style:writing-mode="lr-tb"/>
      <style:text-properties fo:font-variant="normal" fo:text-transform="none" fo:color="#000000" style:font-name="Arial1" fo:font-size="10pt" fo:language="es" fo:country="ES" fo:font-style="italic" fo:font-weight="normal" style:font-size-asian="10pt" style:font-name-complex="Arial1" style:font-size-complex="10pt"/>
    </style:style>
    <style:style style:name="P10" style:family="paragraph" style:parent-style-name="Standard">
      <style:paragraph-properties fo:margin-left="0cm" fo:margin-right="0cm" fo:line-height="0.353cm" fo:text-align="justify" style:justify-single-word="false" fo:orphans="2" fo:widows="2" fo:hyphenation-ladder-count="no-limit" fo:text-indent="0cm" style:auto-text-indent="false"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11" style:family="paragraph" style:parent-style-name="Standard">
      <style:paragraph-properties fo:text-align="justify" style:justify-single-word="false"/>
      <style:text-properties style:font-name="Arial1" fo:font-size="10pt" fo:font-style="italic" style:font-name-asian="Arial1" style:font-size-asian="10pt" style:font-style-asian="italic" style:font-name-complex="Arial1" style:font-size-complex="10pt" style:font-style-complex="italic"/>
    </style:style>
    <style:style style:name="P12" style:family="paragraph" style:parent-style-name="Standard">
      <style:paragraph-properties fo:text-align="center" style:justify-single-word="false"/>
      <style:text-properties style:font-name="Arial1" fo:font-size="10pt" fo:font-weight="bold"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Arial1" fo:font-size="10pt"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Arial1" fo:font-size="10pt" style:font-size-asian="10pt" style:font-size-complex="10pt"/>
    </style:style>
    <style:style style:name="P15" style:family="paragraph" style:parent-style-name="Standard">
      <style:paragraph-properties fo:text-align="justify" style:justify-single-word="false"/>
      <style:text-properties fo:font-weight="bold"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Table_20_Contents">
      <style:paragraph-properties fo:line-height="100%" fo:text-align="center" style:justify-single-word="false"/>
      <style:text-properties style:use-window-font-color="true" style:font-name="Arial1" fo:font-size="10pt" fo:background-color="transparent" style:font-size-asian="10pt" style:font-size-complex="10pt"/>
    </style:style>
    <style:style style:name="P18" style:family="paragraph" style:parent-style-name="Table_20_Contents">
      <style:paragraph-properties fo:line-height="100%"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19" style:family="paragraph" style:parent-style-name="Table_20_Contents">
      <style:paragraph-properties fo:line-height="150%"/>
      <style:text-properties style:font-name="Arial1" fo:font-size="10pt" style:font-size-asian="10pt" style:font-size-complex="10pt"/>
    </style:style>
    <style:style style:name="P20" style:family="paragraph" style:parent-style-name="Table_20_Contents">
      <style:paragraph-properties fo:line-height="100%"/>
      <style:text-properties style:font-name="Arial1" fo:font-size="10pt" style:font-size-asian="10pt" style:font-size-complex="10pt"/>
    </style:style>
    <style:style style:name="P21" style:family="paragraph" style:parent-style-name="Standard" style:master-page-name="Standard">
      <style:paragraph-properties fo:margin-top="0cm" fo:margin-bottom="0cm" fo:line-height="100%" style:page-number="auto" fo:break-before="page"/>
      <style:text-properties fo:font-variant="normal" fo:text-transform="none" fo:color="#000000" style:font-name="Arial1" fo:font-size="9pt" fo:language="es" fo:country="ES" fo:font-style="italic" fo:font-weight="normal" style:font-size-asian="9pt" style:font-name-complex="Arial1" style:font-size-complex="9pt"/>
    </style:style>
    <style:style style:name="P22" style:family="paragraph" style:parent-style-name="Standard">
      <style:paragraph-properties fo:margin-top="0cm" fo:margin-bottom="0cm" fo:line-height="100%" fo:text-align="justify" style:justify-single-word="false"/>
      <style:text-properties style:use-window-font-color="true" style:text-line-through-style="none" style:font-name="Arial1" fo:font-size="10pt" style:text-underline-style="none" fo:font-weight="normal" style:text-blinking="false" fo:background-color="transparent" style:font-size-asian="10pt" style:font-size-complex="10pt"/>
    </style:style>
    <style:style style:name="P23" style:family="paragraph" style:parent-style-name="Standard">
      <style:paragraph-properties fo:margin-top="0cm" fo:margin-bottom="0cm" fo:line-height="100%" fo:text-align="justify" style:justify-single-word="false"/>
      <style:text-properties style:use-window-font-color="true" style:font-name="Arial1" fo:font-size="10pt" fo:language="es" fo:country="ES" style:text-underline-style="none" fo:font-weight="normal" fo:background-color="transparent" style:font-size-asian="10pt" style:font-weight-asian="normal" style:font-name-complex="Times New Roman" style:font-size-complex="10pt" style:font-weight-complex="normal"/>
    </style:style>
    <style:style style:name="P24" style:family="paragraph" style:parent-style-name="Standard" style:list-style-name="L41">
      <style:paragraph-properties fo:margin-top="0cm" fo:margin-bottom="0cm" fo:line-height="100%" fo:text-align="justify" style:justify-single-word="false"/>
      <style:text-properties style:use-window-font-color="true" style:font-name="Arial1" fo:font-size="10pt" fo:language="es" fo:country="ES" style:text-underline-style="none" fo:font-weight="normal" fo:background-color="transparent" style:font-size-asian="10pt" style:font-weight-asian="normal" style:font-name-complex="Times New Roman" style:font-size-complex="10pt" style:font-weight-complex="normal"/>
    </style:style>
    <style:style style:name="P25" style:family="paragraph" style:parent-style-name="Standard">
      <style:paragraph-properties fo:margin-top="0cm" fo:margin-bottom="0cm" fo:line-height="100%" fo:text-align="justify" style:justify-single-word="false"/>
      <style:text-properties style:use-window-font-color="true" style:font-name="Arial1" fo:font-size="10pt" fo:font-weight="bold" fo:background-color="transparent" style:font-size-asian="10pt" style:font-weight-asian="bold" style:font-size-complex="10pt" style:font-weight-complex="bold"/>
    </style:style>
    <style:style style:name="P26" style:family="paragraph" style:parent-style-name="Standard" style:list-style-name="L44">
      <style:paragraph-properties fo:margin-top="0cm" fo:margin-bottom="0cm" fo:line-height="100%" fo:text-align="justify" style:justify-single-word="false"/>
      <style:text-properties fo:color="#000000" style:font-name="Arial1" fo:font-size="10pt" fo:font-weight="normal" fo:background-color="transparent" style:font-size-asian="10pt" style:font-weight-asian="normal" style:font-size-complex="10pt" style:font-weight-complex="normal"/>
    </style:style>
    <style:style style:name="P27" style:family="paragraph" style:parent-style-name="Standard" style:list-style-name="L70">
      <style:paragraph-properties fo:margin-top="0cm" fo:margin-bottom="0cm" fo:line-height="100%" fo:text-align="justify" style:justify-single-word="false"/>
      <style:text-properties fo:color="#ff3333" style:font-name="Arial1" fo:font-size="10pt" fo:language="es" fo:country="ES" fo:background-color="#ff3333" style:font-size-asian="10pt" style:font-size-complex="10pt"/>
    </style:style>
    <style:style style:name="P28" style:family="paragraph" style:parent-style-name="Standard">
      <style:paragraph-properties fo:margin-top="0cm" fo:margin-bottom="0cm" fo:line-height="150%" fo:text-align="justify" style:justify-single-word="false"/>
      <style:text-properties fo:font-variant="normal" fo:text-transform="none" style:use-window-font-color="true" style:font-name="Arial1" fo:font-size="10pt" fo:language="es" fo:country="ES" fo:font-style="normal" fo:font-weight="bold" fo:background-color="transparent" style:font-size-asian="10pt" style:font-weight-asian="bold" style:font-size-complex="10pt" style:font-weight-complex="bold"/>
    </style:style>
    <style:style style:name="P29" style:family="paragraph" style:parent-style-name="Standard">
      <style:paragraph-properties fo:text-align="justify" style:justify-single-word="false"/>
      <style:text-properties style:font-name="Arial1" fo:font-size="10pt" style:font-size-asian="10pt" style:font-size-complex="10pt"/>
    </style:style>
    <style:style style:name="P30" style:family="paragraph" style:parent-style-name="Standard">
      <style:paragraph-properties fo:line-height="150%" fo:text-align="start" style:justify-single-word="false">
        <style:tab-stops>
          <style:tab-stop style:position="0.43cm"/>
          <style:tab-stop style:position="0.492cm"/>
          <style:tab-stop style:position="2.339cm"/>
        </style:tab-stops>
      </style:paragraph-properties>
      <style:text-properties style:use-window-font-color="true" style:font-name="Arial1" fo:font-size="10pt" fo:language="es" fo:country="ES" fo:background-color="transparent" style:font-size-asian="10pt" style:font-size-complex="10pt"/>
    </style:style>
    <style:style style:name="P31" style:family="paragraph" style:parent-style-name="Standard">
      <style:paragraph-properties fo:line-height="100%" fo:text-align="start" style:justify-single-word="false"/>
      <style:text-properties style:use-window-font-color="true" style:font-name="Arial1" fo:font-size="10pt" fo:language="es" fo:country="ES" fo:background-color="transparent" style:font-size-asian="10pt" style:font-size-complex="10pt"/>
    </style:style>
    <style:style style:name="P32" style:family="paragraph" style:parent-style-name="Standard" style:list-style-name="L70">
      <style:paragraph-properties fo:line-height="100%"/>
      <style:text-properties style:use-window-font-color="true" style:font-name="Arial1" fo:font-size="10pt" fo:language="es" fo:country="ES" fo:font-weight="normal" style:font-size-asian="10pt" style:font-weight-asian="normal" style:font-size-complex="10pt" style:font-weight-complex="normal"/>
    </style:style>
    <style:style style:name="P33" style:family="paragraph" style:parent-style-name="Standard" style:list-style-name="L70">
      <style:paragraph-properties fo:line-height="100%" fo:text-align="justify" style:justify-single-word="false"/>
      <style:text-properties style:use-window-font-color="true" style:font-name="Arial1" fo:font-size="10pt" fo:language="es" fo:country="ES" fo:font-weight="normal" fo:background-color="transparent" style:font-size-asian="10pt" style:font-weight-asian="normal" style:font-size-complex="10pt" style:font-weight-complex="normal"/>
    </style:style>
    <style:style style:name="P34" style:family="paragraph" style:parent-style-name="Standard">
      <style:paragraph-properties fo:line-height="100%" fo:text-align="justify" style:justify-single-word="false"/>
      <style:text-properties style:use-window-font-color="true" style:font-name="Arial1" fo:font-size="10pt" fo:background-color="transparent" style:font-size-asian="10pt" style:font-size-complex="10pt"/>
    </style:style>
    <style:style style:name="P35" style:family="paragraph" style:parent-style-name="Standard">
      <style:paragraph-properties fo:line-height="150%" fo:text-align="start" style:justify-single-word="false"/>
      <style:text-properties style:font-name="Arial1" fo:font-size="10pt" fo:language="es" fo:country="ES" fo:background-color="transparent" style:font-size-asian="10pt" style:font-size-complex="10pt"/>
    </style:style>
    <style:style style:name="P36" style:family="paragraph" style:parent-style-name="Standard">
      <style:paragraph-properties fo:line-height="100%"/>
      <style:text-properties style:font-name="Arial1" fo:font-size="10pt" fo:language="es" fo:country="ES" fo:background-color="transparent" style:font-size-asian="10pt" style:font-size-complex="10pt"/>
    </style:style>
    <style:style style:name="P37" style:family="paragraph" style:parent-style-name="Standard">
      <style:paragraph-properties fo:line-height="100%" fo:text-align="start" style:justify-single-word="false"/>
      <style:text-properties style:font-name="Arial1" fo:font-size="10pt" fo:language="es" fo:country="ES" fo:background-color="transparent" style:font-size-asian="10pt" style:font-size-complex="10pt"/>
    </style:style>
    <style:style style:name="P38" style:family="paragraph" style:parent-style-name="Standard">
      <style:paragraph-properties fo:line-height="100%" fo:text-align="center" style:justify-single-word="false"/>
      <style:text-properties style:font-name="Arial1" fo:font-size="10pt" fo:language="es" fo:country="ES" fo:background-color="transparent" style:font-size-asian="10pt" style:font-size-complex="10pt"/>
    </style:style>
    <style:style style:name="P39" style:family="paragraph" style:parent-style-name="Standard" style:list-style-name="L77">
      <style:paragraph-properties fo:line-height="100%"/>
      <style:text-properties style:font-name="Arial1" fo:font-size="10pt" fo:language="es" fo:country="ES" fo:background-color="transparent" style:font-size-asian="10pt" style:font-size-complex="10pt"/>
    </style:style>
    <style:style style:name="P40" style:family="paragraph" style:parent-style-name="Standard">
      <style:paragraph-properties fo:line-height="150%" fo:text-align="justify" style:justify-single-word="false"/>
      <style:text-properties style:font-name="Arial1" fo:font-size="10pt" fo:language="es" fo:country="ES" fo:background-color="transparent" style:font-size-asian="10pt" style:font-name-complex="Arial1" style:font-size-complex="10pt"/>
    </style:style>
    <style:style style:name="P41" style:family="paragraph" style:parent-style-name="Standard" style:list-style-name="L48">
      <style:paragraph-properties fo:line-height="100%" fo:text-align="justify" style:justify-single-word="false"/>
      <style:text-properties style:font-name="Arial1" fo:font-size="10pt" fo:language="es" fo:country="ES" fo:background-color="transparent" style:font-size-asian="10pt" style:font-name-complex="Times New Roman" style:font-size-complex="10pt"/>
    </style:style>
    <style:style style:name="P42" style:family="paragraph" style:parent-style-name="Standard" style:list-style-name="L48">
      <style:paragraph-properties fo:line-height="100%" fo:text-align="justify" style:justify-single-word="false"/>
      <style:text-properties style:font-name="Arial1" fo:font-size="10pt" fo:language="es" fo:country="ES" fo:font-weight="normal" fo:background-color="transparent" style:font-size-asian="10pt" style:font-weight-asian="normal" style:font-name-complex="Times New Roman" style:font-size-complex="10pt" style:font-weight-complex="normal"/>
    </style:style>
    <style:style style:name="P43" style:family="paragraph" style:parent-style-name="Standard">
      <style:paragraph-properties fo:line-height="100%" fo:text-align="justify" style:justify-single-word="false"/>
      <style:text-properties style:font-name="Arial1" fo:font-size="10pt" fo:language="es" fo:country="ES" fo:font-weight="normal" fo:background-color="transparent" style:font-size-asian="10pt" style:font-weight-asian="normal" style:font-size-complex="10pt" style:font-weight-complex="normal"/>
    </style:style>
    <style:style style:name="P44" style:family="paragraph" style:parent-style-name="Standard" style:list-style-name="L70">
      <style:paragraph-properties fo:line-height="100%" fo:text-align="justify" style:justify-single-word="false"/>
      <style:text-properties style:font-name="Arial1" fo:font-size="10pt" fo:language="es" fo:country="ES" fo:font-weight="normal" fo:background-color="transparent" style:font-size-asian="10pt" style:font-weight-asian="normal" style:font-size-complex="10pt" style:font-weight-complex="normal"/>
    </style:style>
    <style:style style:name="P45" style:family="paragraph" style:parent-style-name="Standard" style:list-style-name="L70">
      <style:paragraph-properties fo:line-height="100%"/>
      <style:text-properties style:font-name="Arial1" fo:font-size="10pt" fo:language="es" fo:country="ES" fo:font-weight="normal" style:font-size-asian="10pt" style:font-weight-asian="normal" style:font-size-complex="10pt" style:font-weight-complex="normal"/>
    </style:style>
    <style:style style:name="P46" style:family="paragraph" style:parent-style-name="Standard">
      <style:paragraph-properties fo:line-height="100%"/>
      <style:text-properties style:font-name="Arial1" fo:font-size="10pt" fo:background-color="transparent" style:font-size-asian="10pt" style:font-size-complex="10pt"/>
    </style:style>
    <style:style style:name="P47" style:family="paragraph" style:parent-style-name="Standard">
      <style:paragraph-properties fo:line-height="100%" fo:text-align="justify" style:justify-single-word="false"/>
      <style:text-properties style:font-name="Arial1" fo:font-size="10pt" fo:background-color="transparent" style:font-size-asian="10pt" style:font-size-complex="10pt"/>
    </style:style>
    <style:style style:name="P48" style:family="paragraph" style:parent-style-name="Standard" style:list-style-name="L48">
      <style:paragraph-properties fo:line-height="100%" fo:text-align="justify" style:justify-single-word="false"/>
      <style:text-properties style:font-name="Arial1" fo:font-size="10pt" fo:background-color="transparent" style:font-size-asian="10pt" style:font-size-complex="10pt"/>
    </style:style>
    <style:style style:name="P49" style:family="paragraph" style:parent-style-name="Standard" style:list-style-name="WW8Num3">
      <style:paragraph-properties fo:line-height="100%" fo:text-align="justify" style:justify-single-word="false"/>
      <style:text-properties style:font-name="Arial1" fo:font-size="10pt" fo:background-color="transparent" style:font-size-asian="10pt" style:font-size-complex="10pt"/>
    </style:style>
    <style:style style:name="P50" style:family="paragraph" style:parent-style-name="Standard" style:list-style-name="WW8Num5">
      <style:paragraph-properties fo:line-height="100%" fo:text-align="justify" style:justify-single-word="false"/>
      <style:text-properties style:font-name="Arial1" fo:font-size="10pt" fo:background-color="transparent" style:font-size-asian="10pt" style:font-size-complex="10pt"/>
    </style:style>
    <style:style style:name="P51" style:family="paragraph" style:parent-style-name="Standard">
      <style:paragraph-properties fo:line-height="100%"/>
      <style:text-properties style:font-name="Arial1" fo:font-size="10pt" style:font-size-asian="10pt" style:font-size-complex="10pt"/>
    </style:style>
    <style:style style:name="P52" style:family="paragraph" style:parent-style-name="Standard" style:list-style-name="L71">
      <style:paragraph-properties fo:line-height="100%"/>
      <style:text-properties style:font-name="Arial1" fo:font-size="10pt" style:font-size-asian="10pt" style:font-size-complex="10pt"/>
    </style:style>
    <style:style style:name="P53" style:family="paragraph" style:parent-style-name="Standard">
      <style:paragraph-properties fo:line-height="100%" fo:text-align="justify" style:justify-single-word="false"/>
      <style:text-properties style:font-name="Arial1" fo:font-size="10pt" style:font-size-asian="10pt" style:font-size-complex="10pt"/>
    </style:style>
    <style:style style:name="P54" style:family="paragraph" style:parent-style-name="Standard" style:list-style-name="L73">
      <style:paragraph-properties fo:line-height="100%" fo:text-align="justify" style:justify-single-word="false"/>
      <style:text-properties style:font-name="Arial1" fo:font-size="10pt" style:font-size-asian="10pt" style:font-size-complex="10pt"/>
    </style:style>
    <style:style style:name="P55" style:family="paragraph" style:parent-style-name="Standard" style:list-style-name="L74">
      <style:paragraph-properties fo:line-height="100%" fo:text-align="justify" style:justify-single-word="false"/>
      <style:text-properties style:font-name="Arial1" fo:font-size="10pt" style:font-size-asian="10pt" style:font-size-complex="10pt"/>
    </style:style>
    <style:style style:name="P56" style:family="paragraph" style:parent-style-name="Standard" style:list-style-name="L72">
      <style:paragraph-properties fo:line-height="100%"/>
      <style:text-properties style:font-name="Arial1" fo:font-size="10pt" style:font-size-asian="10pt" style:font-size-complex="10pt"/>
    </style:style>
    <style:style style:name="P57" style:family="paragraph" style:parent-style-name="Standard">
      <style:paragraph-properties fo:margin-left="0cm" fo:margin-right="-1.482cm" fo:margin-top="0cm" fo:margin-bottom="0cm" fo:line-height="100%" fo:text-align="start" style:justify-single-word="false" fo:orphans="2" fo:widows="2" fo:hyphenation-ladder-count="no-limit" fo:text-indent="0cm" style:auto-text-indent="false" style:writing-mode="lr-tb"/>
      <style:text-properties style:use-window-font-color="true" style:font-name="Arial1" fo:font-size="10pt" fo:language="es" fo:country="ES" fo:font-weight="normal" fo:background-color="transparent" style:font-size-asian="10pt" style:font-weight-asian="normal" style:font-name-complex="Arial1" style:font-size-complex="10pt" style:font-weight-complex="normal" fo:hyphenate="false" fo:hyphenation-remain-char-count="2" fo:hyphenation-push-char-count="2"/>
    </style:style>
    <style:style style:name="P58" style:family="paragraph" style:parent-style-name="Standard">
      <style:paragraph-properties fo:margin-left="0cm" fo:margin-right="-1.482cm" fo:margin-top="0cm" fo:margin-bottom="0cm" fo:line-height="150%" fo:text-align="start" style:justify-single-word="false" fo:orphans="2" fo:widows="2" fo:hyphenation-ladder-count="no-limit" fo:text-indent="0cm" style:auto-text-indent="false" style:writing-mode="lr-tb"/>
      <style:text-properties fo:font-variant="normal" fo:text-transform="none" style:use-window-font-color="true" style:font-name="Arial1" fo:font-size="10pt" fo:language="es" fo:country="ES" fo:font-style="normal" fo:font-weight="bold" fo:background-color="transparent" style:font-size-asian="10pt" style:font-style-asian="normal" style:font-weight-asian="bold" style:font-name-complex="Arial1" style:font-size-complex="10pt" style:font-style-complex="normal" style:font-weight-complex="bold" fo:hyphenate="false" fo:hyphenation-remain-char-count="2" fo:hyphenation-push-char-count="2"/>
    </style:style>
    <style:style style:name="P59" style:family="paragraph" style:parent-style-name="Standard" style:list-style-name="L79">
      <style:paragraph-properties fo:margin-left="0cm" fo:margin-right="-1.482cm" fo:margin-top="0cm" fo:margin-bottom="0cm" fo:line-height="150%" fo:text-align="start" style:justify-single-word="false" fo:orphans="2" fo:widows="2" fo:hyphenation-ladder-count="no-limit" fo:text-indent="0cm" style:auto-text-indent="false" style:writing-mode="lr-tb"/>
      <style:text-properties fo:font-variant="normal" fo:text-transform="none" style:use-window-font-color="true" style:font-name="Arial1" fo:font-size="10pt" fo:language="es" fo:country="ES" fo:font-style="normal" fo:font-weight="bold" fo:background-color="transparent" style:font-size-asian="10pt" style:font-style-asian="normal" style:font-weight-asian="bold" style:font-name-complex="Arial1" style:font-size-complex="10pt" style:font-style-complex="normal" style:font-weight-complex="bold" fo:hyphenate="false" fo:hyphenation-remain-char-count="2" fo:hyphenation-push-char-count="2"/>
    </style:style>
    <style:style style:name="P60" style:family="paragraph" style:parent-style-name="Standard">
      <style:paragraph-properties fo:margin-left="0cm" fo:margin-right="-1.482cm" fo:margin-top="0cm" fo:margin-bottom="0cm" fo:line-height="150%" fo:text-align="start" style:justify-single-word="false" fo:orphans="2" fo:widows="2" fo:hyphenation-ladder-count="no-limit" fo:text-indent="0cm" style:auto-text-indent="false" style:writing-mode="lr-tb"/>
      <style:text-properties style:font-name="Arial1" fo:font-size="10pt" style:font-size-asian="10pt" style:font-size-complex="10pt" fo:hyphenate="false" fo:hyphenation-remain-char-count="2" fo:hyphenation-push-char-count="2"/>
    </style:style>
    <style:style style:name="P61" style:family="paragraph" style:parent-style-name="Standard">
      <style:paragraph-properties fo:margin-left="0cm" fo:margin-right="-1.482cm" fo:line-height="100%" fo:text-align="center" style:justify-single-word="false" fo:orphans="2" fo:widows="2" fo:hyphenation-ladder-count="no-limit" fo:text-indent="0cm" style:auto-text-indent="false" style:writing-mode="lr-tb"/>
      <style:text-properties style:font-name="Arial1" fo:font-size="10pt" fo:font-weight="bold" style:font-size-asian="10pt" style:font-weight-asian="bold" style:font-size-complex="10pt" fo:hyphenate="false" fo:hyphenation-remain-char-count="2" fo:hyphenation-push-char-count="2"/>
    </style:style>
    <style:style style:name="P62" style:family="paragraph" style:parent-style-name="Standard">
      <style:paragraph-properties fo:margin-left="0cm" fo:margin-right="-1.482cm" fo:line-height="150%" fo:text-align="start" style:justify-single-word="false" fo:orphans="2" fo:widows="2" fo:hyphenation-ladder-count="no-limit" fo:text-indent="0cm" style:auto-text-indent="false" style:writing-mode="lr-tb"/>
      <style:text-properties style:font-name="Arial1" fo:font-size="10pt" fo:language="es" fo:country="ES" fo:font-weight="bold" style:font-size-asian="10pt" style:font-weight-asian="bold" style:font-size-complex="10pt" fo:hyphenate="false" fo:hyphenation-remain-char-count="2" fo:hyphenation-push-char-count="2"/>
    </style:style>
    <style:style style:name="P63" style:family="paragraph" style:parent-style-name="Standard">
      <style:paragraph-properties fo:margin-left="0cm" fo:margin-right="-1.482cm" fo:line-height="150%" fo:text-align="justify" style:justify-single-word="false" fo:orphans="2" fo:widows="2" fo:hyphenation-ladder-count="no-limit" fo:text-indent="0cm" style:auto-text-indent="false" style:writing-mode="lr-tb"/>
      <style:text-properties style:font-name="Arial1" fo:font-size="10pt" fo:language="es" fo:country="ES" fo:font-weight="bold" style:font-size-asian="10pt" style:font-weight-asian="bold" style:font-size-complex="10pt" fo:hyphenate="false" fo:hyphenation-remain-char-count="2" fo:hyphenation-push-char-count="2"/>
    </style:style>
    <style:style style:name="P64" style:family="paragraph" style:parent-style-name="Standard" style:list-style-name="L78">
      <style:paragraph-properties fo:margin-left="0cm" fo:margin-right="-1.482cm" fo:line-height="150%" fo:text-align="justify" style:justify-single-word="false" fo:orphans="2" fo:widows="2" fo:hyphenation-ladder-count="no-limit" fo:text-indent="0cm" style:auto-text-indent="false" style:writing-mode="lr-tb"/>
      <style:text-properties style:font-name="Arial1" fo:font-size="10pt" fo:language="es" fo:country="ES" fo:font-weight="bold" style:font-size-asian="10pt" style:font-weight-asian="bold" style:font-size-complex="10pt" fo:hyphenate="false" fo:hyphenation-remain-char-count="2" fo:hyphenation-push-char-count="2"/>
    </style:style>
    <style:style style:name="P65" style:family="paragraph" style:parent-style-name="Standard">
      <style:paragraph-properties fo:margin-left="0cm" fo:margin-right="-1.482cm" fo:line-height="100%" fo:text-align="center" style:justify-single-word="false" fo:orphans="2" fo:widows="2" fo:hyphenation-ladder-count="no-limit" fo:text-indent="0cm" style:auto-text-indent="false" style:writing-mode="lr-tb"/>
      <style:text-properties style:font-name="Arial1" fo:font-size="10pt" fo:language="es" fo:country="ES" fo:font-weight="bold" style:font-size-asian="10pt" style:font-weight-asian="bold" style:font-size-complex="10pt" fo:hyphenate="false" fo:hyphenation-remain-char-count="2" fo:hyphenation-push-char-count="2"/>
    </style:style>
    <style:style style:name="P66" style:family="paragraph" style:parent-style-name="Standard">
      <style:paragraph-properties fo:margin-left="0cm" fo:margin-right="-1.482cm" fo:line-height="100%" fo:text-align="start" style:justify-single-word="false" fo:orphans="2" fo:widows="2" fo:hyphenation-ladder-count="no-limit" fo:text-indent="0cm" style:auto-text-indent="false" style:writing-mode="lr-tb"/>
      <style:text-properties style:font-name="Arial1" fo:font-size="10pt" fo:language="es" fo:country="ES" fo:font-weight="bold" style:font-size-asian="10pt" style:font-weight-asian="bold" style:font-size-complex="10pt" fo:hyphenate="false" fo:hyphenation-remain-char-count="2" fo:hyphenation-push-char-count="2"/>
    </style:style>
    <style:style style:name="P67" style:family="paragraph" style:parent-style-name="Standard" style:master-page-name="">
      <style:paragraph-properties fo:margin-left="1.296cm" fo:margin-right="-0.026cm" fo:margin-top="0cm" fo:margin-bottom="0cm" fo:line-height="100%" fo:text-align="justify" style:justify-single-word="false" fo:orphans="2" fo:widows="2" fo:hyphenation-ladder-count="no-limit" fo:text-indent="-0.132cm" style:auto-text-indent="false" style:page-number="auto" style:writing-mode="lr-tb"/>
      <style:text-properties style:use-window-font-color="true" style:font-name="Arial1" fo:font-size="10pt" fo:language="es" fo:country="ES" style:text-underline-style="none" fo:font-weight="normal" fo:background-color="transparent" style:font-size-asian="10pt" style:font-weight-asian="normal" style:font-name-complex="Times New Roman" style:font-size-complex="10pt" style:font-weight-complex="normal" fo:hyphenate="false" fo:hyphenation-remain-char-count="2" fo:hyphenation-push-char-count="2"/>
    </style:style>
    <style:style style:name="P6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69" style:family="paragraph" style:parent-style-name="Standard" style:list-style-name="WW8Num3">
      <style:paragraph-properties fo:margin-left="0cm" fo:margin-right="0cm" fo:line-height="100%" fo:text-indent="0cm" style:auto-text-indent="false"/>
      <style:text-properties style:font-name="Arial1" fo:font-size="10pt" fo:background-color="transparent" style:font-size-asian="10pt" style:font-size-complex="10pt"/>
    </style:style>
    <style:style style:name="P70" style:family="paragraph" style:parent-style-name="Standard">
      <style:paragraph-properties fo:margin-left="0cm" fo:margin-right="0cm" fo:line-height="100%" fo:text-indent="0cm" style:auto-text-indent="false"/>
      <style:text-properties style:font-name="Arial1" fo:font-size="10pt" fo:language="es" fo:country="ES" fo:background-color="transparent" style:font-size-asian="10pt" style:font-size-complex="10pt"/>
    </style:style>
    <style:style style:name="P71" style:family="paragraph" style:parent-style-name="Standard">
      <style:paragraph-properties fo:margin-left="0cm" fo:margin-right="0cm" fo:line-height="100%" fo:text-align="justify" style:justify-single-word="false" fo:text-indent="0cm" style:auto-text-indent="false"/>
      <style:text-properties style:font-name="Arial1" fo:font-size="10pt" fo:language="es" fo:country="ES" fo:background-color="transparent" style:font-size-asian="10pt" style:font-size-complex="10pt"/>
    </style:style>
    <style:style style:name="P72" style:family="paragraph" style:parent-style-name="Standard">
      <style:paragraph-properties fo:margin-left="0cm" fo:margin-right="0cm" fo:line-height="0.353cm" fo:text-align="justify" style:justify-single-word="false" fo:orphans="2" fo:widows="2" fo:hyphenation-ladder-count="no-limit" fo:text-indent="0cm" style:auto-text-indent="false" style:shadow="none" style:writing-mode="lr-tb"/>
      <style:text-properties style:font-name="Arial1" fo:font-size="10pt" fo:language="es" fo:country="ES" fo:font-style="italic" fo:font-weight="bold" style:font-size-asian="10pt" style:font-style-asian="italic" style:font-weight-asian="bold" style:font-name-complex="Arial1" style:font-size-complex="10pt" style:font-style-complex="italic" style:font-weight-complex="bold" fo:hyphenate="false" fo:hyphenation-remain-char-count="2" fo:hyphenation-push-char-count="2"/>
    </style:style>
    <style:style style:name="P73" style:family="paragraph" style:parent-style-name="Standard" style:list-style-name="WW8Num3">
      <style:paragraph-properties fo:margin-left="0.106cm" fo:margin-right="0.106cm" fo:line-height="100%" fo:text-align="center" style:justify-single-word="false" fo:orphans="2" fo:widows="2" fo:hyphenation-ladder-count="no-limit" fo:text-indent="0.635cm" style:auto-text-indent="false" style:writing-mode="lr-tb">
        <style:tab-stops/>
      </style:paragraph-properties>
      <style:text-properties style:font-name="Arial1" fo:font-size="10pt" fo:language="es" fo:country="ES" fo:background-color="transparent" style:font-size-asian="10pt" style:font-size-complex="10pt" fo:hyphenate="false" fo:hyphenation-remain-char-count="2" fo:hyphenation-push-char-count="2"/>
    </style:style>
    <style:style style:name="P74" style:family="paragraph" style:parent-style-name="Standard" style:list-style-name="L77">
      <style:paragraph-properties fo:margin-left="0cm" fo:margin-right="0cm" fo:line-height="100%" fo:text-align="start" style:justify-single-word="false" fo:orphans="2" fo:widows="2" fo:hyphenation-ladder-count="no-limit" fo:text-indent="-0.6cm" style:auto-text-indent="false" fo:background-color="transparent" style:writing-mode="lr-tb">
        <style:tab-stops>
          <style:tab-stop style:position="0.688cm"/>
          <style:tab-stop style:position="1.508cm"/>
        </style:tab-stops>
        <style:background-image/>
      </style:paragraph-properties>
      <style:text-properties style:use-window-font-color="true" style:font-name="Arial1" fo:font-size="10pt" fo:language="es" fo:country="ES" fo:background-color="transparent" style:font-size-asian="10pt" style:font-size-complex="10pt" fo:hyphenate="false" fo:hyphenation-remain-char-count="2" fo:hyphenation-push-char-count="2"/>
    </style:style>
    <style:style style:name="P75" style:family="paragraph" style:parent-style-name="Standard" style:list-style-name="L79" style:master-page-name="">
      <style:paragraph-properties fo:margin-left="0cm" fo:margin-right="-0.026cm" fo:margin-top="0cm" fo:margin-bottom="0cm" fo:line-height="150%" fo:text-align="justify" style:justify-single-word="false" fo:orphans="2" fo:widows="2" fo:hyphenation-ladder-count="no-limit" fo:text-indent="0cm" style:auto-text-indent="false" style:page-number="auto" style:writing-mode="lr-tb"/>
      <style:text-properties fo:font-variant="normal" fo:text-transform="none" style:use-window-font-color="true" style:font-name="Arial1" fo:font-size="10pt" fo:language="es" fo:country="ES" fo:font-style="normal" fo:font-weight="bold" fo:background-color="transparent" style:font-size-asian="10pt" style:font-style-asian="normal" style:font-weight-asian="bold" style:font-name-complex="Arial1" style:font-size-complex="10pt" style:font-style-complex="normal" style:font-weight-complex="bold" fo:hyphenate="false" fo:hyphenation-remain-char-count="2" fo:hyphenation-push-char-count="2"/>
    </style:style>
    <style:style style:name="P76" style:family="paragraph" style:parent-style-name="Text_20_body">
      <style:paragraph-properties fo:line-height="100%" fo:text-align="justify" style:justify-single-word="false"/>
      <style:text-properties style:font-name="Arial1" fo:font-size="10pt" style:font-size-asian="10pt" style:font-size-complex="10pt"/>
    </style:style>
    <style:style style:name="P77" style:family="paragraph" style:parent-style-name="Text_20_body">
      <style:paragraph-properties fo:margin-top="0cm" fo:margin-bottom="0cm" fo:line-height="150%" fo:text-align="justify" style:justify-single-word="false"/>
      <style:text-properties style:font-name="Arial1" fo:font-size="11pt" style:font-size-asian="11pt" style:font-size-complex="11pt"/>
    </style:style>
    <style:style style:name="P78" style:family="paragraph" style:parent-style-name="Text_20_body">
      <style:paragraph-properties fo:margin-top="0cm" fo:margin-bottom="0cm" fo:line-height="100%" fo:text-align="center" style:justify-single-word="false"/>
      <style:text-properties style:font-name="Arial1" fo:font-size="11pt" style:font-size-asian="11pt" style:font-size-complex="11pt"/>
    </style:style>
    <style:style style:name="P79" style:family="paragraph" style:parent-style-name="Text_20_body" style:list-style-name="L51">
      <style:paragraph-properties fo:margin-top="0cm" fo:margin-bottom="0cm" fo:line-height="100%" fo:text-align="justify" style:justify-single-word="false"/>
      <style:text-properties fo:font-variant="normal" fo:text-transform="none" fo:color="#000000" style:text-line-through-style="none" style:font-name="Arial1" fo:font-size="10pt" style:text-underline-style="none" style:text-blinking="false" fo:background-color="transparent" style:font-size-asian="10pt" style:font-size-complex="10pt"/>
    </style:style>
    <style:style style:name="P80" style:family="paragraph" style:parent-style-name="Text_20_body" style:list-style-name="L46">
      <style:paragraph-properties fo:margin-top="0cm" fo:margin-bottom="0cm" fo:line-height="100%" fo:text-align="justify" style:justify-single-word="false"/>
      <style:text-properties fo:font-variant="normal" fo:text-transform="none" fo:color="#000000" style:font-name="Arial1" fo:font-size="10pt" fo:letter-spacing="normal" fo:font-style="normal" fo:font-weight="normal" fo:background-color="transparent" style:font-size-asian="10pt" style:font-size-complex="10pt"/>
    </style:style>
    <style:style style:name="P81" style:family="paragraph" style:parent-style-name="Text_20_body">
      <style:paragraph-properties fo:margin-top="0cm" fo:margin-bottom="0cm" fo:line-height="100%" fo:text-align="justify" style:justify-single-word="false"/>
      <style:text-properties fo:font-variant="normal" fo:text-transform="none" fo:color="#000000" style:font-name="Arial1" fo:font-size="10pt" fo:letter-spacing="normal" fo:font-style="normal" fo:font-weight="normal" style:font-size-asian="10pt" style:font-size-complex="10pt"/>
    </style:style>
    <style:style style:name="P82" style:family="paragraph" style:parent-style-name="Text_20_body">
      <style:paragraph-properties fo:margin-top="0cm" fo:margin-bottom="0cm" fo:line-height="100%" fo:text-align="justify" style:justify-single-word="false"/>
      <style:text-properties fo:font-variant="normal" fo:text-transform="none" fo:color="#000000" style:font-name="Arial1" fo:font-size="10pt" fo:font-style="normal" fo:font-weight="normal" fo:background-color="#ffff00" style:font-size-asian="10pt" style:font-size-complex="10pt"/>
    </style:style>
    <style:style style:name="P83" style:family="paragraph" style:parent-style-name="Text_20_body">
      <style:paragraph-properties fo:margin-top="0cm" fo:margin-bottom="0cm" fo:line-height="100%" fo:text-align="justify" style:justify-single-word="false"/>
      <style:text-properties fo:font-variant="normal" fo:text-transform="none" style:font-name="Arial1" fo:font-size="10pt" fo:font-style="normal" fo:background-color="transparent" style:font-size-asian="10pt" style:font-size-complex="10pt"/>
    </style:style>
    <style:style style:name="P84" style:family="paragraph" style:parent-style-name="Text_20_body">
      <style:paragraph-properties fo:margin-top="0cm" fo:margin-bottom="0cm" fo:line-height="100%" fo:text-align="justify" style:justify-single-word="false"/>
      <style:text-properties fo:font-variant="normal" fo:text-transform="none" style:font-name="Arial1" fo:font-size="10pt" fo:font-style="normal" fo:font-weight="normal" style:font-size-asian="10pt" style:font-size-complex="10pt"/>
    </style:style>
    <style:style style:name="P85" style:family="paragraph" style:parent-style-name="Text_20_body" style:list-style-name="L47">
      <style:paragraph-properties fo:margin-top="0cm" fo:margin-bottom="0cm" fo:line-height="100%" fo:text-align="justify" style:justify-single-word="false">
        <style:tab-stops>
          <style:tab-stop style:position="1.969cm"/>
        </style:tab-stops>
      </style:paragraph-properties>
      <style:text-properties fo:font-variant="normal" fo:text-transform="none" style:font-name="Arial1" fo:font-size="10pt" fo:font-style="normal" style:text-underline-style="solid" style:text-underline-width="auto" style:text-underline-color="font-color" fo:font-weight="bold" fo:background-color="transparent" style:font-size-asian="10pt" style:font-weight-asian="bold" style:font-size-complex="10pt" style:font-weight-complex="bold"/>
    </style:style>
    <style:style style:name="P86" style:family="paragraph" style:parent-style-name="Text_20_body">
      <style:paragraph-properties fo:margin-top="0cm" fo:margin-bottom="0cm" fo:line-height="100%" fo:text-align="justify" style:justify-single-word="false"/>
      <style:text-properties style:text-line-through-style="none" style:font-name="Arial1" fo:font-size="10pt" style:text-underline-style="none" fo:font-weight="normal" style:text-blinking="false" fo:background-color="transparent" style:font-size-asian="10pt" style:font-size-complex="10pt"/>
    </style:style>
    <style:style style:name="P87" style:family="paragraph" style:parent-style-name="Text_20_body" style:list-style-name="L1">
      <style:paragraph-properties fo:margin-top="0cm" fo:margin-bottom="0cm" fo:line-height="100%" fo:text-align="justify" style:justify-single-word="false"/>
      <style:text-properties style:text-line-through-style="none" style:font-name="Arial1" fo:font-size="10pt" style:text-underline-style="none" fo:font-weight="normal" style:text-blinking="false" fo:background-color="transparent" style:font-size-asian="10pt" style:font-size-complex="10pt"/>
    </style:style>
    <style:style style:name="P88" style:family="paragraph" style:parent-style-name="Text_20_body" style:list-style-name="L57">
      <style:paragraph-properties fo:margin-top="0cm" fo:margin-bottom="0cm" fo:line-height="100%" fo:text-align="justify" style:justify-single-word="false"/>
      <style:text-properties style:text-line-through-style="none" style:font-name="Arial1" fo:font-size="10pt" style:text-underline-style="none" fo:font-weight="normal" style:text-blinking="false" fo:background-color="transparent" style:font-size-asian="10pt" style:font-size-complex="10pt"/>
    </style:style>
    <style:style style:name="P89" style:family="paragraph" style:parent-style-name="Text_20_body">
      <style:paragraph-properties fo:margin-top="0cm" fo:margin-bottom="0cm" fo:line-height="100%" fo:text-align="justify" style:justify-single-word="false"/>
      <style:text-properties style:text-line-through-style="none" style:font-name="Arial1" fo:font-size="10pt" style:text-underline-style="none" fo:font-weight="normal" style:text-blinking="false" style:font-size-asian="10pt" style:font-size-complex="10pt"/>
    </style:style>
    <style:style style:name="P90" style:family="paragraph" style:parent-style-name="Text_20_body" style:list-style-name="L1">
      <style:paragraph-properties fo:margin-top="0cm" fo:margin-bottom="0cm" fo:line-height="100%" fo:text-align="justify" style:justify-single-word="false"/>
      <style:text-properties style:text-line-through-style="none" style:font-name="Arial1" fo:font-size="10pt" style:text-underline-style="none" fo:font-weight="normal" style:text-blinking="false" style:font-size-asian="10pt" style:font-size-complex="10pt"/>
    </style:style>
    <style:style style:name="P91" style:family="paragraph" style:parent-style-name="Text_20_body" style:list-style-name="L66">
      <style:paragraph-properties fo:margin-top="0cm" fo:margin-bottom="0cm" fo:line-height="100%" fo:text-align="justify" style:justify-single-word="false"/>
      <style:text-properties style:text-line-through-style="none" style:font-name="Arial1" fo:font-size="10pt" style:text-underline-style="none" fo:font-weight="normal" style:text-blinking="false" style:font-size-asian="10pt" style:font-size-complex="10pt"/>
    </style:style>
    <style:style style:name="P92" style:family="paragraph" style:parent-style-name="Text_20_body" style:list-style-name="L69">
      <style:paragraph-properties fo:margin-top="0cm" fo:margin-bottom="0cm" fo:line-height="100%" fo:text-align="justify" style:justify-single-word="false"/>
      <style:text-properties style:text-line-through-style="none" style:font-name="Arial1" fo:font-size="10pt" style:text-underline-style="none" fo:font-weight="normal" style:text-blinking="false" style:font-size-asian="10pt" style:font-size-complex="10pt"/>
    </style:style>
    <style:style style:name="P93" style:family="paragraph" style:parent-style-name="Text_20_body">
      <style:paragraph-properties fo:margin-top="0cm" fo:margin-bottom="0cm" fo:line-height="100%" fo:text-align="justify" style:justify-single-word="false" fo:orphans="2" fo:widows="2"/>
      <style:text-properties style:text-line-through-style="none" style:font-name="Arial1" fo:font-size="10pt" style:text-underline-style="none" fo:font-weight="normal" style:text-blinking="false" style:font-size-asian="10pt" style:font-size-complex="10pt"/>
    </style:style>
    <style:style style:name="P94" style:family="paragraph" style:parent-style-name="Text_20_body" style:list-style-name="L76">
      <style:paragraph-properties fo:margin-top="0cm" fo:margin-bottom="0cm" fo:line-height="100%" fo:text-align="justify" style:justify-single-word="false"/>
      <style:text-properties style:text-line-through-style="none" style:font-name="Arial1" fo:font-size="10pt" style:text-underline-style="none" fo:font-weight="normal" style:text-blinking="false" style:font-size-asian="10pt" style:font-size-complex="10pt"/>
    </style:style>
    <style:style style:name="P95" style:family="paragraph" style:parent-style-name="Text_20_body">
      <style:paragraph-properties fo:margin-top="0cm" fo:margin-bottom="0cm" fo:line-height="100%" fo:text-align="justify" style:justify-single-word="false"/>
      <style:text-properties style:text-line-through-style="none" style:font-name="Arial1" fo:font-size="10pt" style:text-underline-style="none" fo:font-weight="normal" style:text-blinking="false" style:font-size-asian="10pt" style:font-weight-asian="normal" style:font-size-complex="10pt" style:font-weight-complex="normal"/>
    </style:style>
    <style:style style:name="P96" style:family="paragraph" style:parent-style-name="Text_20_body" style:list-style-name="L1">
      <style:paragraph-properties fo:margin-top="0cm" fo:margin-bottom="0cm" fo:line-height="100%" fo:text-align="justify" style:justify-single-word="false"/>
      <style:text-properties style:text-line-through-style="none" style:font-name="Arial1" fo:font-size="10pt" style:text-underline-style="none" fo:font-weight="normal" style:text-blinking="false" fo:background-color="#81d41a" style:font-size-asian="10pt" style:font-size-complex="10pt"/>
    </style:style>
    <style:style style:name="P97" style:family="paragraph" style:parent-style-name="Text_20_body">
      <style:paragraph-properties fo:margin-top="0cm" fo:margin-bottom="0cm" fo:line-height="100%" fo:text-align="justify" style:justify-single-word="false"/>
      <style:text-properties style:text-line-through-style="none" style:font-name="Arial1" fo:font-size="10pt" style:text-underline-style="none" style:text-blinking="false" style:font-size-asian="10pt" style:font-size-complex="10pt"/>
    </style:style>
    <style:style style:name="P98" style:family="paragraph" style:parent-style-name="Text_20_body" style:list-style-name="L57">
      <style:paragraph-properties fo:margin-top="0cm" fo:margin-bottom="0cm" fo:line-height="100%" fo:text-align="justify" style:justify-single-word="false"/>
      <style:text-properties style:text-line-through-style="none" style:font-name="Arial1" fo:font-size="10pt" style:text-underline-style="none" style:text-blinking="false" style:font-size-asian="10pt" style:font-size-complex="10pt"/>
    </style:style>
    <style:style style:name="P99" style:family="paragraph" style:parent-style-name="Text_20_body" style:list-style-name="L59">
      <style:paragraph-properties fo:margin-top="0cm" fo:margin-bottom="0cm" fo:line-height="100%" fo:text-align="justify" style:justify-single-word="false"/>
      <style:text-properties style:text-line-through-style="none" style:font-name="Arial1" fo:font-size="10pt" style:text-underline-style="none" style:text-blinking="false" style:font-size-asian="10pt" style:font-size-complex="10pt"/>
    </style:style>
    <style:style style:name="P100" style:family="paragraph" style:parent-style-name="Text_20_body">
      <style:paragraph-properties fo:margin-top="0cm" fo:margin-bottom="0cm" fo:line-height="100%" fo:text-align="justify" style:justify-single-word="false"/>
      <style:text-properties style:text-line-through-style="none" style:font-name="Arial1" fo:font-size="10pt" style:text-underline-style="none" style:text-blinking="false" fo:background-color="transparent" style:font-size-asian="10pt" style:font-size-complex="10pt"/>
    </style:style>
    <style:style style:name="P101" style:family="paragraph" style:parent-style-name="Text_20_body" style:list-style-name="L65">
      <style:paragraph-properties fo:margin-top="0cm" fo:margin-bottom="0cm" fo:line-height="100%" fo:text-align="justify" style:justify-single-word="false"/>
      <style:text-properties style:text-line-through-style="none" style:font-name="Arial1" fo:font-size="10pt" style:text-underline-style="none" style:text-blinking="false" fo:background-color="transparent" style:font-size-asian="10pt" style:font-size-complex="10pt"/>
    </style:style>
    <style:style style:name="P102" style:family="paragraph" style:parent-style-name="Text_20_body">
      <style:paragraph-properties fo:margin-top="0cm" fo:margin-bottom="0cm" fo:line-height="100%" fo:text-align="justify" style:justify-single-word="false"/>
      <style:text-properties style:text-line-through-style="none" style:font-name="Arial1" fo:font-size="10pt" style:text-underline-style="none" style:text-blinking="false" fo:background-color="#ffffff" style:font-size-asian="10pt" style:font-size-complex="10pt"/>
    </style:style>
    <style:style style:name="P103" style:family="paragraph" style:parent-style-name="Text_20_body">
      <style:paragraph-properties fo:margin-top="0cm" fo:margin-bottom="0cm" fo:line-height="100%" fo:text-align="justify" style:justify-single-word="false"/>
      <style:text-properties style:text-line-through-style="none" style:font-name="Arial1" fo:font-size="10pt" style:text-underline-style="none" fo:font-weight="bold" style:text-blinking="false" style:font-size-asian="10pt" style:font-weight-asian="bold" style:font-size-complex="10pt" style:font-weight-complex="bold"/>
    </style:style>
    <style:style style:name="P104" style:family="paragraph" style:parent-style-name="Text_20_body" style:list-style-name="L58">
      <style:paragraph-properties fo:margin-top="0cm" fo:margin-bottom="0cm" fo:line-height="100%" fo:text-align="justify" style:justify-single-word="false"/>
      <style:text-properties style:text-line-through-style="none" style:font-name="Arial1" fo:font-size="10pt" style:text-underline-style="none" fo:font-weight="bold" style:text-blinking="false" style:font-size-asian="10pt" style:font-weight-asian="bold" style:font-size-complex="10pt" style:font-weight-complex="bold"/>
    </style:style>
    <style:style style:name="P105" style:family="paragraph" style:parent-style-name="Text_20_body">
      <style:paragraph-properties fo:margin-top="0cm" fo:margin-bottom="0cm" fo:line-height="100%" fo:text-align="justify" style:justify-single-word="false"/>
      <style:text-properties style:text-line-through-style="none" style:font-name="Arial1" fo:font-size="10pt" style:text-underline-style="solid" style:text-underline-width="auto" style:text-underline-color="font-color" fo:font-weight="bold" style:text-blinking="false" fo:background-color="transparent" style:font-size-asian="10pt" style:font-weight-asian="bold" style:font-size-complex="10pt" style:font-weight-complex="bold"/>
    </style:style>
    <style:style style:name="P106" style:family="paragraph" style:parent-style-name="Text_20_body">
      <style:paragraph-properties fo:margin-top="0cm" fo:margin-bottom="0cm" fo:line-height="100%" fo:text-align="justify" style:justify-single-word="false"/>
      <style:text-properties fo:color="#000000" style:text-line-through-style="none" style:font-name="Arial1" fo:font-size="10pt" style:text-underline-style="none" fo:font-weight="normal" style:text-blinking="false" fo:background-color="transparent" style:font-size-asian="10pt" style:font-size-complex="10pt"/>
    </style:style>
    <style:style style:name="P107" style:family="paragraph" style:parent-style-name="Text_20_body" style:list-style-name="L63">
      <style:paragraph-properties fo:margin-top="0cm" fo:margin-bottom="0cm" fo:line-height="100%" fo:text-align="justify" style:justify-single-word="false"/>
      <style:text-properties fo:color="#000000" style:text-line-through-style="none" style:font-name="Arial1" fo:font-size="10pt" style:text-underline-style="none" fo:font-weight="normal" style:text-blinking="false" fo:background-color="transparent" style:font-size-asian="10pt" style:font-size-complex="10pt"/>
    </style:style>
    <style:style style:name="P108" style:family="paragraph" style:parent-style-name="Text_20_body" style:list-style-name="L64">
      <style:paragraph-properties fo:margin-top="0cm" fo:margin-bottom="0cm" fo:line-height="100%" fo:text-align="justify" style:justify-single-word="false"/>
      <style:text-properties fo:color="#000000" style:text-line-through-style="none" style:font-name="Arial1" fo:font-size="10pt" style:text-underline-style="none" fo:font-weight="normal" style:text-blinking="false" fo:background-color="transparent" style:font-size-asian="10pt" style:font-size-complex="10pt"/>
    </style:style>
    <style:style style:name="P109" style:family="paragraph" style:parent-style-name="Text_20_body">
      <style:paragraph-properties fo:margin-top="0cm" fo:margin-bottom="0cm" fo:line-height="100%" fo:text-align="justify" style:justify-single-word="false"/>
      <style:text-properties fo:color="#000000" style:text-line-through-style="none" style:font-name="Arial1" fo:font-size="10pt" style:text-underline-style="none" fo:font-weight="normal" style:text-blinking="false" style:font-size-asian="10pt" style:font-size-complex="10pt"/>
    </style:style>
    <style:style style:name="P110" style:family="paragraph" style:parent-style-name="Text_20_body">
      <style:paragraph-properties fo:margin-top="0cm" fo:margin-bottom="0cm" fo:line-height="100%" fo:text-align="justify" style:justify-single-word="false" fo:orphans="2" fo:widows="2"/>
      <style:text-properties fo:color="#000000" style:text-line-through-style="none" style:font-name="Arial1" fo:font-size="10pt" style:text-underline-style="none" fo:font-weight="normal" style:text-blinking="false" style:font-size-asian="10pt" style:font-size-complex="10pt"/>
    </style:style>
    <style:style style:name="P111" style:family="paragraph" style:parent-style-name="Text_20_body" style:list-style-name="L44">
      <style:paragraph-properties fo:margin-top="0cm" fo:margin-bottom="0cm" fo:line-height="100%" fo:text-align="justify" style:justify-single-word="false"/>
      <style:text-properties fo:color="#000000" style:font-name="Arial1" fo:font-size="10pt" style:font-size-asian="10pt" style:font-size-complex="10pt"/>
    </style:style>
    <style:style style:name="P112" style:family="paragraph" style:parent-style-name="Text_20_body">
      <style:paragraph-properties fo:margin-top="0cm" fo:margin-bottom="0cm" fo:line-height="100%" fo:text-align="justify" style:justify-single-word="false"/>
      <style:text-properties fo:color="#000000" style:font-name="Arial1" fo:font-size="10pt" style:text-underline-style="solid" style:text-underline-width="auto" style:text-underline-color="font-color" fo:font-weight="bold" fo:background-color="#fff200" style:font-size-asian="10pt" style:font-weight-asian="bold" style:font-size-complex="10pt" style:font-weight-complex="bold"/>
    </style:style>
    <style:style style:name="P113" style:family="paragraph" style:parent-style-name="Text_20_body" style:list-style-name="L45">
      <style:paragraph-properties fo:margin-top="0cm" fo:margin-bottom="0cm" fo:line-height="100%" fo:text-align="justify" style:justify-single-word="false"/>
      <style:text-properties fo:color="#000000" style:font-name="Arial1"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14" style:family="paragraph" style:parent-style-name="Text_20_body" style:list-style-name="L45">
      <style:paragraph-properties fo:margin-top="0cm" fo:margin-bottom="0cm" fo:line-height="100%" fo:text-align="justify" style:justify-single-word="false"/>
      <style:text-properties fo:color="#000000" style:font-name="Arial1" fo:font-size="10pt" style:text-underline-style="solid" style:text-underline-width="auto" style:text-underline-color="font-color" fo:background-color="transparent" style:font-size-asian="10pt" style:font-size-complex="10pt"/>
    </style:style>
    <style:style style:name="P115" style:family="paragraph" style:parent-style-name="Text_20_body" style:list-style-name="L45">
      <style:paragraph-properties fo:margin-top="0cm" fo:margin-bottom="0cm" fo:line-height="100%" fo:text-align="justify" style:justify-single-word="false"/>
      <style:text-properties fo:color="#000000" style:font-name="Arial1" fo:font-size="10pt" fo:background-color="transparent" style:font-size-asian="10pt" style:font-size-complex="10pt"/>
    </style:style>
    <style:style style:name="P116" style:family="paragraph" style:parent-style-name="Text_20_body" style:list-style-name="L53">
      <style:paragraph-properties fo:margin-top="0cm" fo:margin-bottom="0cm" fo:line-height="100%" fo:text-align="justify" style:justify-single-word="false"/>
      <style:text-properties fo:color="#000000" style:font-name="Arial1" fo:font-size="10pt" fo:background-color="transparent" style:font-size-asian="10pt" style:font-size-complex="10pt"/>
    </style:style>
    <style:style style:name="P117" style:family="paragraph" style:parent-style-name="Text_20_body" style:list-style-name="L50">
      <style:paragraph-properties fo:margin-top="0cm" fo:margin-bottom="0cm" fo:line-height="100%" fo:text-align="justify" style:justify-single-word="false"/>
      <style:text-properties style:use-window-font-color="true" style:font-name="Arial1" fo:font-size="10pt" fo:background-color="transparent" style:font-size-asian="10pt" style:font-size-complex="10pt"/>
    </style:style>
    <style:style style:name="P118" style:family="paragraph" style:parent-style-name="Text_20_body" style:list-style-name="L50">
      <style:paragraph-properties fo:margin-top="0cm" fo:margin-bottom="0cm" fo:line-height="100%" fo:text-align="justify" style:justify-single-word="false"/>
      <style:text-properties style:use-window-font-color="true" style:font-name="Arial1" fo:font-size="10pt" style:text-underline-style="none" fo:font-weight="normal" fo:background-color="transparent" style:font-size-asian="10pt" style:font-size-complex="10pt"/>
    </style:style>
    <style:style style:name="P119" style:family="paragraph" style:parent-style-name="Text_20_body" style:list-style-name="L67">
      <style:paragraph-properties fo:margin-top="0cm" fo:margin-bottom="0cm" fo:line-height="100%" fo:text-align="justify" style:justify-single-word="false"/>
      <style:text-properties style:use-window-font-color="true" style:font-name="Arial1"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120" style:family="paragraph" style:parent-style-name="Text_20_body">
      <style:paragraph-properties fo:margin-top="0cm" fo:margin-bottom="0cm" fo:line-height="100%" fo:text-align="justify" style:justify-single-word="false"/>
      <style:text-properties fo:color="#111111" style:font-name="Arial1" fo:font-size="10pt" fo:background-color="#ffffff" style:font-size-asian="10pt" style:font-size-complex="10pt"/>
    </style:style>
    <style:style style:name="P121" style:family="paragraph" style:parent-style-name="Text_20_body">
      <style:paragraph-properties fo:margin-top="0cm" fo:margin-bottom="0cm" fo:line-height="100%"/>
      <style:text-properties style:font-name="Arial1" fo:font-size="10pt" fo:font-weight="bold" style:font-size-asian="10pt" style:font-size-complex="10pt"/>
    </style:style>
    <style:style style:name="P122" style:family="paragraph" style:parent-style-name="Text_20_body">
      <style:paragraph-properties fo:margin-top="0cm" fo:margin-bottom="0cm" fo:line-height="100%" fo:text-align="justify" style:justify-single-word="false"/>
      <style:text-properties style:font-name="Arial1" fo:font-size="10pt" fo:font-weight="bold" style:font-size-asian="10pt" style:font-size-complex="10pt"/>
    </style:style>
    <style:style style:name="P123" style:family="paragraph" style:parent-style-name="Text_20_body">
      <style:paragraph-properties fo:margin-top="0cm" fo:margin-bottom="0cm" fo:line-height="100%" fo:text-align="justify" style:justify-single-word="false"/>
      <style:text-properties style:font-name="Arial1" fo:font-size="10pt" fo:font-weight="bold" style:font-size-asian="10pt" style:font-weight-asian="bold" style:font-size-complex="10pt" style:font-weight-complex="bold"/>
    </style:style>
    <style:style style:name="P124" style:family="paragraph" style:parent-style-name="Text_20_body" style:list-style-name="L65">
      <style:paragraph-properties fo:margin-top="0cm" fo:margin-bottom="0cm" fo:line-height="100%" fo:text-align="justify" style:justify-single-word="false"/>
      <style:text-properties style:font-name="Arial1" fo:font-size="10pt" fo:font-weight="bold" style:font-size-asian="10pt" style:font-weight-asian="bold" style:font-size-complex="10pt" style:font-weight-complex="bold"/>
    </style:style>
    <style:style style:name="P125" style:family="paragraph" style:parent-style-name="Text_20_body">
      <style:paragraph-properties fo:margin-top="0cm" fo:margin-bottom="0cm" fo:line-height="100%" fo:text-align="justify" style:justify-single-word="false"/>
      <style:text-properties style:font-name="Arial1" fo:font-size="10pt" fo:font-weight="bold" style:font-size-asian="10pt" style:font-weight-asian="normal" style:font-size-complex="10pt" style:font-weight-complex="normal"/>
    </style:style>
    <style:style style:name="P126" style:family="paragraph" style:parent-style-name="Text_20_body">
      <style:paragraph-properties fo:margin-top="0cm" fo:margin-bottom="0cm" fo:line-height="100%" fo:text-align="justify" style:justify-single-word="false"/>
      <style:text-properties style:font-name="Arial1" fo:font-size="10pt" fo:font-weight="bold" fo:background-color="transparent" style:font-size-asian="10pt" style:font-size-complex="10pt"/>
    </style:style>
    <style:style style:name="P127" style:family="paragraph" style:parent-style-name="Text_20_body">
      <style:paragraph-properties fo:margin-top="0cm" fo:margin-bottom="0cm" fo:line-height="100%"/>
      <style:text-properties style:font-name="Arial1" fo:font-size="10pt" style:font-size-asian="10pt" style:font-size-complex="10pt"/>
    </style:style>
    <style:style style:name="P128" style:family="paragraph" style:parent-style-name="Text_20_body">
      <style:paragraph-properties fo:margin-top="0cm" fo:margin-bottom="0cm" fo:line-height="100%" fo:text-align="justify" style:justify-single-word="false"/>
      <style:text-properties style:font-name="Arial1" fo:font-size="10pt" style:font-size-asian="10pt" style:font-size-complex="10pt"/>
    </style:style>
    <style:style style:name="P129" style:family="paragraph" style:parent-style-name="Text_20_body" style:list-style-name="L41">
      <style:paragraph-properties fo:margin-top="0cm" fo:margin-bottom="0cm" fo:line-height="100%" fo:text-align="justify" style:justify-single-word="false"/>
      <style:text-properties style:font-name="Arial1" fo:font-size="10pt" style:font-size-asian="10pt" style:font-size-complex="10pt"/>
    </style:style>
    <style:style style:name="P130" style:family="paragraph" style:parent-style-name="Text_20_body" style:list-style-name="L43">
      <style:paragraph-properties fo:margin-top="0cm" fo:margin-bottom="0cm" fo:line-height="100%" fo:text-align="justify" style:justify-single-word="false"/>
      <style:text-properties style:font-name="Arial1" fo:font-size="10pt" style:font-size-asian="10pt" style:font-size-complex="10pt"/>
    </style:style>
    <style:style style:name="P131" style:family="paragraph" style:parent-style-name="Text_20_body" style:list-style-name="L44">
      <style:paragraph-properties fo:margin-top="0cm" fo:margin-bottom="0cm" fo:line-height="100%" fo:text-align="justify" style:justify-single-word="false"/>
      <style:text-properties style:font-name="Arial1" fo:font-size="10pt" style:font-size-asian="10pt" style:font-size-complex="10pt"/>
    </style:style>
    <style:style style:name="P132" style:family="paragraph" style:parent-style-name="Text_20_body" style:list-style-name="L45">
      <style:paragraph-properties fo:margin-top="0cm" fo:margin-bottom="0cm" fo:line-height="100%" fo:text-align="justify" style:justify-single-word="false"/>
      <style:text-properties style:font-name="Arial1" fo:font-size="10pt" style:font-size-asian="10pt" style:font-size-complex="10pt"/>
    </style:style>
    <style:style style:name="P133" style:family="paragraph" style:parent-style-name="Text_20_body" style:list-style-name="L47">
      <style:paragraph-properties fo:margin-top="0cm" fo:margin-bottom="0cm" fo:line-height="100%" fo:text-align="justify" style:justify-single-word="false"/>
      <style:text-properties style:font-name="Arial1" fo:font-size="10pt" style:font-size-asian="10pt" style:font-size-complex="10pt"/>
    </style:style>
    <style:style style:name="P134" style:family="paragraph" style:parent-style-name="Text_20_body">
      <style:paragraph-properties fo:margin-top="0cm" fo:margin-bottom="0cm" fo:line-height="100%" fo:text-align="justify" style:justify-single-word="false">
        <style:tab-stops>
          <style:tab-stop style:position="1.969cm"/>
        </style:tab-stops>
      </style:paragraph-properties>
      <style:text-properties style:font-name="Arial1" fo:font-size="10pt" style:font-size-asian="10pt" style:font-size-complex="10pt"/>
    </style:style>
    <style:style style:name="P135" style:family="paragraph" style:parent-style-name="Text_20_body" style:list-style-name="L49">
      <style:paragraph-properties fo:margin-top="0cm" fo:margin-bottom="0cm" fo:line-height="100%" fo:text-align="justify" style:justify-single-word="false"/>
      <style:text-properties style:font-name="Arial1" fo:font-size="10pt" style:font-size-asian="10pt" style:font-size-complex="10pt"/>
    </style:style>
    <style:style style:name="P136" style:family="paragraph" style:parent-style-name="Text_20_body" style:list-style-name="L50">
      <style:paragraph-properties fo:margin-top="0cm" fo:margin-bottom="0cm" fo:line-height="100%" fo:text-align="justify" style:justify-single-word="false">
        <style:tab-stops>
          <style:tab-stop style:position="2.265cm"/>
          <style:tab-stop style:position="2.498cm"/>
        </style:tab-stops>
      </style:paragraph-properties>
      <style:text-properties style:font-name="Arial1" fo:font-size="10pt" style:font-size-asian="10pt" style:font-size-complex="10pt"/>
    </style:style>
    <style:style style:name="P137" style:family="paragraph" style:parent-style-name="Text_20_body" style:list-style-name="L53">
      <style:paragraph-properties fo:margin-top="0cm" fo:margin-bottom="0cm" fo:line-height="100%" fo:text-align="justify" style:justify-single-word="false"/>
      <style:text-properties style:font-name="Arial1" fo:font-size="10pt" style:font-size-asian="10pt" style:font-size-complex="10pt"/>
    </style:style>
    <style:style style:name="P138" style:family="paragraph" style:parent-style-name="Text_20_body" style:list-style-name="L55">
      <style:paragraph-properties fo:margin-top="0cm" fo:margin-bottom="0cm" fo:line-height="100%" fo:text-align="justify" style:justify-single-word="false"/>
      <style:text-properties style:font-name="Arial1" fo:font-size="10pt" style:font-size-asian="10pt" style:font-size-complex="10pt"/>
    </style:style>
    <style:style style:name="P139" style:family="paragraph" style:parent-style-name="Text_20_body" style:list-style-name="L56">
      <style:paragraph-properties fo:margin-top="0cm" fo:margin-bottom="0cm" fo:line-height="100%" fo:text-align="justify" style:justify-single-word="false"/>
      <style:text-properties style:font-name="Arial1" fo:font-size="10pt" style:font-size-asian="10pt" style:font-size-complex="10pt"/>
    </style:style>
    <style:style style:name="P140" style:family="paragraph" style:parent-style-name="Text_20_body" style:list-style-name="L61">
      <style:paragraph-properties fo:margin-top="0cm" fo:margin-bottom="0cm" fo:line-height="100%" fo:text-align="justify" style:justify-single-word="false"/>
      <style:text-properties style:font-name="Arial1" fo:font-size="10pt" style:font-size-asian="10pt" style:font-size-complex="10pt"/>
    </style:style>
    <style:style style:name="P141" style:family="paragraph" style:parent-style-name="Text_20_body" style:list-style-name="L62">
      <style:paragraph-properties fo:margin-top="0cm" fo:margin-bottom="0cm" fo:line-height="100%" fo:text-align="justify" style:justify-single-word="false"/>
      <style:text-properties style:font-name="Arial1" fo:font-size="10pt" style:font-size-asian="10pt" style:font-size-complex="10pt"/>
    </style:style>
    <style:style style:name="P142" style:family="paragraph" style:parent-style-name="Text_20_body" style:list-style-name="L65">
      <style:paragraph-properties fo:margin-top="0cm" fo:margin-bottom="0cm" fo:line-height="100%" fo:text-align="justify" style:justify-single-word="false"/>
      <style:text-properties style:font-name="Arial1" fo:font-size="10pt" style:font-size-asian="10pt" style:font-size-complex="10pt"/>
    </style:style>
    <style:style style:name="P143" style:family="paragraph" style:parent-style-name="Text_20_body" style:list-style-name="L67">
      <style:paragraph-properties fo:margin-top="0cm" fo:margin-bottom="0cm" fo:line-height="100%" fo:text-align="justify" style:justify-single-word="false"/>
      <style:text-properties style:font-name="Arial1" fo:font-size="10pt" style:font-size-asian="10pt" style:font-size-complex="10pt"/>
    </style:style>
    <style:style style:name="P144" style:family="paragraph" style:parent-style-name="Text_20_body">
      <style:paragraph-properties fo:margin-top="0cm" fo:margin-bottom="0cm" fo:line-height="100%" fo:text-align="justify" style:justify-single-word="false" fo:orphans="2" fo:widows="2"/>
      <style:text-properties style:font-name="Arial1" fo:font-size="10pt" style:font-size-asian="10pt" style:font-size-complex="10pt"/>
    </style:style>
    <style:style style:name="P145" style:family="paragraph" style:parent-style-name="Text_20_body" style:list-style-name="L75">
      <style:paragraph-properties fo:margin-top="0cm" fo:margin-bottom="0cm" fo:line-height="100%" fo:text-align="justify" style:justify-single-word="false"/>
      <style:text-properties style:font-name="Arial1" fo:font-size="10pt" style:font-size-asian="10pt" style:font-size-complex="10pt"/>
    </style:style>
    <style:style style:name="P146" style:family="paragraph" style:parent-style-name="Text_20_body">
      <style:paragraph-properties fo:margin-top="0cm" fo:margin-bottom="0cm" fo:line-height="100%" fo:text-align="justify" style:justify-single-word="false"/>
      <style:text-properties style:font-name="Arial1" fo:font-size="10pt" fo:font-weight="normal" style:font-size-asian="10pt" style:font-size-complex="10pt"/>
    </style:style>
    <style:style style:name="P147" style:family="paragraph" style:parent-style-name="Text_20_body" style:list-style-name="L50">
      <style:paragraph-properties fo:margin-top="0cm" fo:margin-bottom="0cm" fo:line-height="100%" fo:text-align="justify" style:justify-single-word="false"/>
      <style:text-properties style:font-name="Arial1" fo:font-size="10pt" fo:font-weight="normal" style:font-size-asian="10pt" style:font-size-complex="10pt"/>
    </style:style>
    <style:style style:name="P148" style:family="paragraph" style:parent-style-name="Text_20_body" style:list-style-name="L54">
      <style:paragraph-properties fo:margin-top="0cm" fo:margin-bottom="0cm" fo:line-height="100%" fo:text-align="justify" style:justify-single-word="false"/>
      <style:text-properties style:font-name="Arial1" fo:font-size="10pt" fo:font-weight="normal" style:font-size-asian="10pt" style:font-size-complex="10pt"/>
    </style:style>
    <style:style style:name="P149" style:family="paragraph" style:parent-style-name="Text_20_body" style:list-style-name="L69">
      <style:paragraph-properties fo:margin-top="0cm" fo:margin-bottom="0cm" fo:line-height="100%" fo:text-align="justify" style:justify-single-word="false"/>
      <style:text-properties style:font-name="Arial1" fo:font-size="10pt" fo:font-weight="normal" style:font-size-asian="10pt" style:font-size-complex="10pt"/>
    </style:style>
    <style:style style:name="P150" style:family="paragraph" style:parent-style-name="Text_20_body">
      <style:paragraph-properties fo:margin-top="0cm" fo:margin-bottom="0cm" fo:line-height="100%" fo:text-align="justify" style:justify-single-word="false"/>
      <style:text-properties style:font-name="Arial1" fo:font-size="10pt" fo:font-weight="normal" style:font-size-asian="10pt" style:font-weight-asian="normal" style:font-size-complex="10pt" style:font-weight-complex="normal"/>
    </style:style>
    <style:style style:name="P151" style:family="paragraph" style:parent-style-name="Text_20_body">
      <style:paragraph-properties fo:margin-top="0cm" fo:margin-bottom="0cm" fo:line-height="100%" fo:text-align="justify" style:justify-single-word="false"/>
      <style:text-properties style:font-name="Arial1" fo:font-size="10pt" fo:font-weight="normal" fo:background-color="transparent" style:font-size-asian="10pt" style:font-size-complex="10pt"/>
    </style:style>
    <style:style style:name="P152" style:family="paragraph" style:parent-style-name="Text_20_body" style:list-style-name="L69">
      <style:paragraph-properties fo:margin-top="0cm" fo:margin-bottom="0cm" fo:line-height="100%" fo:text-align="justify" style:justify-single-word="false"/>
      <style:text-properties style:font-name="Arial1" fo:font-size="10pt" fo:font-weight="normal" fo:background-color="transparent" style:font-size-asian="10pt" style:font-size-complex="10pt"/>
    </style:style>
    <style:style style:name="P153" style:family="paragraph" style:parent-style-name="Text_20_body">
      <style:paragraph-properties fo:margin-top="0cm" fo:margin-bottom="0cm" fo:line-height="100%" fo:text-align="justify" style:justify-single-word="false"/>
      <style:text-properties style:font-name="Arial1" fo:font-size="10pt" fo:font-weight="normal" fo:background-color="#ffffff" style:font-size-asian="10pt" style:font-size-complex="10pt"/>
    </style:style>
    <style:style style:name="P154" style:family="paragraph" style:parent-style-name="Text_20_body">
      <style:paragraph-properties fo:margin-top="0cm" fo:margin-bottom="0cm" fo:line-height="100%" fo:text-align="justify" style:justify-single-word="false"/>
      <style:text-properties style:font-name="Arial1" fo:font-size="10pt" fo:background-color="transparent" style:font-size-asian="10pt" style:font-size-complex="10pt"/>
    </style:style>
    <style:style style:name="P155" style:family="paragraph" style:parent-style-name="Text_20_body" style:list-style-name="L1">
      <style:paragraph-properties fo:margin-top="0cm" fo:margin-bottom="0cm" fo:line-height="100%" fo:text-align="justify" style:justify-single-word="false"/>
      <style:text-properties style:font-name="Arial1" fo:font-size="10pt" fo:background-color="transparent" style:font-size-asian="10pt" style:font-size-complex="10pt"/>
    </style:style>
    <style:style style:name="P156" style:family="paragraph" style:parent-style-name="Text_20_body" style:list-style-name="L42">
      <style:paragraph-properties fo:margin-top="0cm" fo:margin-bottom="0cm" fo:line-height="100%" fo:text-align="justify" style:justify-single-word="false"/>
      <style:text-properties style:font-name="Arial1" fo:font-size="10pt" fo:background-color="transparent" style:font-size-asian="10pt" style:font-size-complex="10pt"/>
    </style:style>
    <style:style style:name="P157" style:family="paragraph" style:parent-style-name="Text_20_body" style:list-style-name="L44">
      <style:paragraph-properties fo:margin-top="0cm" fo:margin-bottom="0cm" fo:line-height="100%" fo:text-align="justify" style:justify-single-word="false"/>
      <style:text-properties style:font-name="Arial1" fo:font-size="10pt" fo:background-color="transparent" style:font-size-asian="10pt" style:font-size-complex="10pt"/>
    </style:style>
    <style:style style:name="P158" style:family="paragraph" style:parent-style-name="Text_20_body">
      <style:paragraph-properties fo:margin-top="0cm" fo:margin-bottom="0cm" fo:line-height="100%" fo:text-align="justify" style:justify-single-word="false">
        <style:tab-stops>
          <style:tab-stop style:position="1.969cm"/>
        </style:tab-stops>
      </style:paragraph-properties>
      <style:text-properties style:font-name="Arial1" fo:font-size="10pt" fo:background-color="transparent" style:font-size-asian="10pt" style:font-size-complex="10pt"/>
    </style:style>
    <style:style style:name="P159" style:family="paragraph" style:parent-style-name="Text_20_body">
      <style:paragraph-properties fo:margin-top="0cm" fo:margin-bottom="0cm" fo:line-height="100%" fo:text-align="justify" style:justify-single-word="false">
        <style:tab-stops>
          <style:tab-stop style:position="1.969cm"/>
          <style:tab-stop style:position="1.99cm"/>
        </style:tab-stops>
      </style:paragraph-properties>
      <style:text-properties style:font-name="Arial1" fo:font-size="10pt" fo:background-color="transparent" style:font-size-asian="10pt" style:font-size-complex="10pt"/>
    </style:style>
    <style:style style:name="P160" style:family="paragraph" style:parent-style-name="Text_20_body" style:list-style-name="L49">
      <style:paragraph-properties fo:margin-top="0cm" fo:margin-bottom="0cm" fo:line-height="100%" fo:text-align="justify" style:justify-single-word="false"/>
      <style:text-properties style:font-name="Arial1" fo:font-size="10pt" fo:background-color="transparent" style:font-size-asian="10pt" style:font-size-complex="10pt"/>
    </style:style>
    <style:style style:name="P161" style:family="paragraph" style:parent-style-name="Text_20_body">
      <style:paragraph-properties fo:margin-top="0cm" fo:margin-bottom="0cm" fo:line-height="100%" fo:text-align="justify" style:justify-single-word="false">
        <style:tab-stops>
          <style:tab-stop style:position="2.011cm"/>
        </style:tab-stops>
      </style:paragraph-properties>
      <style:text-properties style:font-name="Arial1" fo:font-size="10pt" fo:background-color="transparent" style:font-size-asian="10pt" style:font-size-complex="10pt"/>
    </style:style>
    <style:style style:name="P162" style:family="paragraph" style:parent-style-name="Text_20_body" style:list-style-name="L51">
      <style:paragraph-properties fo:margin-top="0cm" fo:margin-bottom="0cm" fo:line-height="100%" fo:text-align="justify" style:justify-single-word="false"/>
      <style:text-properties style:font-name="Arial1" fo:font-size="10pt" fo:background-color="transparent" style:font-size-asian="10pt" style:font-size-complex="10pt"/>
    </style:style>
    <style:style style:name="P163" style:family="paragraph" style:parent-style-name="Text_20_body" style:list-style-name="L53">
      <style:paragraph-properties fo:margin-top="0cm" fo:margin-bottom="0cm" fo:line-height="100%" fo:text-align="justify" style:justify-single-word="false"/>
      <style:text-properties style:font-name="Arial1" fo:font-size="10pt" fo:background-color="transparent" style:font-size-asian="10pt" style:font-size-complex="10pt"/>
    </style:style>
    <style:style style:name="P164" style:family="paragraph" style:parent-style-name="Text_20_body" style:list-style-name="L55">
      <style:paragraph-properties fo:margin-top="0cm" fo:margin-bottom="0cm" fo:line-height="100%" fo:text-align="justify" style:justify-single-word="false"/>
      <style:text-properties style:font-name="Arial1" fo:font-size="10pt" fo:background-color="transparent" style:font-size-asian="10pt" style:font-size-complex="10pt"/>
    </style:style>
    <style:style style:name="P165" style:family="paragraph" style:parent-style-name="Text_20_body" style:list-style-name="L57">
      <style:paragraph-properties fo:margin-top="0cm" fo:margin-bottom="0cm" fo:line-height="100%" fo:text-align="justify" style:justify-single-word="false"/>
      <style:text-properties style:font-name="Arial1" fo:font-size="10pt" fo:background-color="transparent" style:font-size-asian="10pt" style:font-size-complex="10pt"/>
    </style:style>
    <style:style style:name="P166" style:family="paragraph" style:parent-style-name="Text_20_body" style:list-style-name="L60">
      <style:paragraph-properties fo:margin-top="0cm" fo:margin-bottom="0cm" fo:line-height="100%" fo:text-align="justify" style:justify-single-word="false"/>
      <style:text-properties style:font-name="Arial1" fo:font-size="10pt" fo:background-color="transparent" style:font-size-asian="10pt" style:font-size-complex="10pt"/>
    </style:style>
    <style:style style:name="P167" style:family="paragraph" style:parent-style-name="Text_20_body" style:list-style-name="L65">
      <style:paragraph-properties fo:margin-top="0cm" fo:margin-bottom="0cm" fo:line-height="100%" fo:text-align="justify" style:justify-single-word="false"/>
      <style:text-properties style:font-name="Arial1" fo:font-size="10pt" fo:background-color="transparent" style:font-size-asian="10pt" style:font-size-complex="10pt"/>
    </style:style>
    <style:style style:name="P168" style:family="paragraph" style:parent-style-name="Text_20_body" style:list-style-name="L41">
      <style:paragraph-properties fo:margin-top="0cm" fo:margin-bottom="0cm" fo:line-height="100%" fo:text-align="justify" style:justify-single-word="false"/>
      <style:text-properties style:font-name="Arial1" fo:font-size="10pt" fo:background-color="#81d41a" style:font-size-asian="10pt" style:font-size-complex="10pt"/>
    </style:style>
    <style:style style:name="P169" style:family="paragraph" style:parent-style-name="Text_20_body">
      <style:paragraph-properties fo:margin-top="0cm" fo:margin-bottom="0cm" fo:line-height="100%" fo:text-align="justify" style:justify-single-word="false"/>
      <style:text-properties style:font-name="Arial1" fo:font-size="10pt" style:text-underline-style="none" fo:background-color="transparent" style:font-size-asian="10pt" style:font-size-complex="10pt"/>
    </style:style>
    <style:style style:name="P170" style:family="paragraph" style:parent-style-name="Text_20_body" style:list-style-name="L43">
      <style:paragraph-properties fo:margin-top="0cm" fo:margin-bottom="0cm" fo:line-height="100%" fo:text-align="justify" style:justify-single-word="false"/>
      <style:text-properties style:font-name="Arial1" fo:font-size="10pt" style:text-underline-style="none" fo:background-color="transparent" style:font-size-asian="10pt" style:font-size-complex="10pt"/>
    </style:style>
    <style:style style:name="P171" style:family="paragraph" style:parent-style-name="Text_20_body" style:list-style-name="L68">
      <style:paragraph-properties fo:margin-top="0cm" fo:margin-bottom="0cm" fo:line-height="100%" fo:text-align="justify" style:justify-single-word="false"/>
      <style:text-properties style:font-name="Arial1" fo:font-size="10pt" style:text-underline-style="none" fo:background-color="transparent" style:font-size-asian="10pt" style:font-size-complex="10pt"/>
    </style:style>
    <style:style style:name="P172" style:family="paragraph" style:parent-style-name="Text_20_body">
      <style:paragraph-properties fo:margin-top="0cm" fo:margin-bottom="0cm" fo:line-height="100%" fo:text-align="justify" style:justify-single-word="false"/>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73" style:family="paragraph" style:parent-style-name="Text_20_body" style:list-style-name="L52">
      <style:paragraph-properties fo:margin-top="0cm" fo:margin-bottom="0cm" fo:line-height="100%" fo:text-align="justify" style:justify-single-word="false"/>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74" style:family="paragraph" style:parent-style-name="Text_20_body" style:list-style-name="L66">
      <style:paragraph-properties fo:margin-top="0cm" fo:margin-bottom="0cm" fo:line-height="100%" fo:text-align="justify" style:justify-single-word="false"/>
      <style:text-properties style:font-name="Arial1" fo:font-size="10pt" style:text-underline-style="solid" style:text-underline-width="auto" style:text-underline-color="font-color" fo:font-weight="bold" style:font-size-asian="10pt" style:font-size-complex="10pt"/>
    </style:style>
    <style:style style:name="P175" style:family="paragraph" style:parent-style-name="Text_20_body" style:list-style-name="L65">
      <style:paragraph-properties fo:margin-top="0cm" fo:margin-bottom="0cm" fo:line-height="100%" fo:text-align="justify" style:justify-single-word="false"/>
      <style:text-properties style:font-name="Arial1" fo:font-size="10pt" style:text-underline-style="solid" style:text-underline-width="auto" style:text-underline-color="font-color" style:font-size-asian="10pt" style:font-size-complex="10pt"/>
    </style:style>
    <style:style style:name="P176" style:family="paragraph" style:parent-style-name="Text_20_body" style:list-style-name="L53">
      <style:paragraph-properties fo:margin-top="0cm" fo:margin-bottom="0cm" fo:line-height="100%" fo:text-align="justify" style:justify-single-word="false"/>
      <style:text-properties style:font-name="Arial1" fo:font-size="10pt" fo:background-color="#ffffff" style:font-size-asian="10pt" style:font-size-complex="10pt"/>
    </style:style>
    <style:style style:name="P177" style:family="paragraph" style:parent-style-name="Text_20_body">
      <style:paragraph-properties fo:margin-top="0cm" fo:margin-bottom="0cm" fo:line-height="100%" fo:text-align="justify" style:justify-single-word="false"/>
      <style:text-properties style:font-name="Arial1" fo:font-size="10pt" fo:background-color="#ffff00" style:font-size-asian="10pt" style:font-size-complex="10pt"/>
    </style:style>
    <style:style style:name="P178" style:family="paragraph" style:parent-style-name="Text_20_body">
      <style:paragraph-properties fo:margin-top="0cm" fo:margin-bottom="0cm" fo:line-height="100%" fo:text-align="justify" style:justify-single-word="false"/>
      <style:text-properties style:font-name="Arial1" fo:font-size="10pt" fo:language="es" fo:country="ES" fo:font-weight="normal" style:font-size-asian="10pt" style:font-weight-asian="normal" style:font-size-complex="10pt" style:font-weight-complex="normal"/>
    </style:style>
    <style:style style:name="P179" style:family="paragraph" style:parent-style-name="Text_20_body">
      <style:paragraph-properties fo:margin-top="0cm" fo:margin-bottom="0cm" fo:line-height="100%" fo:text-align="justify" style:justify-single-word="false"/>
      <style:text-properties style:font-name="Arial1" fo:font-size="10pt" fo:background-color="#fff200" style:font-size-asian="10pt" style:font-size-complex="10pt"/>
    </style:style>
    <style:style style:name="P180" style:family="paragraph" style:parent-style-name="Text_20_body">
      <style:paragraph-properties fo:margin-top="0cm" fo:margin-bottom="0cm" fo:line-height="100%" fo:text-align="justify" style:justify-single-word="false"/>
      <style:text-properties style:font-name="Arial1" fo:font-size="10pt" fo:background-color="#ff0000" style:font-size-asian="10pt" style:font-size-complex="10pt"/>
    </style:style>
    <style:style style:name="P181" style:family="paragraph" style:parent-style-name="Text_20_body">
      <style:paragraph-properties fo:margin-top="0cm" fo:margin-bottom="0cm" fo:line-height="100%" fo:text-align="justify" style:justify-single-word="false" fo:background-color="#ffffff">
        <style:background-image/>
      </style:paragraph-properties>
      <style:text-properties style:font-name="Arial1" fo:font-size="10pt" fo:font-weight="normal" style:font-size-asian="10pt" style:font-size-complex="10pt"/>
    </style:style>
    <style:style style:name="P182" style:family="paragraph" style:parent-style-name="Text_20_body" style:master-page-name="">
      <style:paragraph-properties fo:margin-left="0cm" fo:margin-right="-0.021cm" fo:margin-top="0.101cm" fo:margin-bottom="0.101cm" fo:line-height="100%" fo:text-align="justify" style:justify-single-word="false" fo:text-indent="0cm" style:auto-text-indent="false" style:page-number="auto"/>
      <style:text-properties style:font-name="Arial1" fo:font-size="10pt" style:font-size-asian="10pt" style:font-size-complex="10pt"/>
    </style:style>
    <style:style style:name="P183" style:family="paragraph" style:parent-style-name="Text_20_body" style:master-page-name="">
      <style:paragraph-properties fo:margin-left="0cm" fo:margin-right="-0.021cm" fo:margin-top="0.101cm" fo:margin-bottom="0.101cm" fo:line-height="100%" fo:text-align="justify" style:justify-single-word="false" fo:text-indent="0cm" style:auto-text-indent="false" style:page-number="auto">
        <style:tab-stops>
          <style:tab-stop style:position="17.314cm"/>
        </style:tab-stops>
      </style:paragraph-properties>
      <style:text-properties style:font-name="Arial1" fo:font-size="10pt" fo:font-weight="normal" style:font-size-asian="10pt" style:font-size-complex="10pt"/>
    </style:style>
    <style:style style:name="P184" style:family="paragraph" style:parent-style-name="Text_20_body" style:master-page-name="">
      <style:paragraph-properties fo:margin-left="0cm" fo:margin-right="0.021cm" fo:margin-top="0.101cm" fo:margin-bottom="0.101cm" fo:line-height="100%" fo:text-align="justify" style:justify-single-word="false" fo:text-indent="0cm" style:auto-text-indent="false" style:page-number="auto"/>
      <style:text-properties style:font-name="Arial1" fo:font-size="10pt" fo:font-weight="normal" style:font-size-asian="10pt" style:font-size-complex="10pt"/>
    </style:style>
    <style:style style:name="T1" style:family="text">
      <style:text-properties style:font-name="Arial1" fo:font-size="7pt" fo:font-weight="bold" style:font-size-asian="7pt" style:font-weight-asian="bold" style:font-name-complex="Times New Roman" style:font-size-complex="7pt" style:font-weight-complex="bold"/>
    </style:style>
    <style:style style:name="T2" style:family="text">
      <style:text-properties style:font-name="Arial1" fo:font-size="10pt" style:font-size-asian="10pt" style:font-size-complex="10pt"/>
    </style:style>
    <style:style style:name="T3" style:family="text">
      <style:text-properties style:font-name="Arial1" fo:font-size="11pt" fo:font-style="italic" style:text-underline-style="none" fo:background-color="transparent" style:font-size-asian="11pt" style:font-style-asian="italic" style:font-size-complex="11pt" style:font-style-complex="italic" loext:char-shading-value="0"/>
    </style:style>
    <style:style style:name="T4" style:family="text">
      <style:text-properties style:font-name="Arial1" fo:font-size="11pt" fo:font-style="italic" style:text-underline-style="solid" style:text-underline-width="auto" style:text-underline-color="font-color" fo:background-color="transparent" style:font-size-asian="11pt" style:font-style-asian="italic" style:font-size-complex="11pt" style:font-style-complex="italic" loext:char-shading-value="0"/>
    </style:style>
    <style:style style:name="T5" style:family="text">
      <style:text-properties style:font-name="Arial1"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6" style:family="text">
      <style:text-properties style:font-name="Arial1" fo:font-size="11pt" fo:font-style="italic" style:text-underline-style="solid" style:text-underline-width="auto" style:text-underline-color="font-color" fo:font-weight="normal" style:font-size-asian="11pt" style:font-style-asian="italic" style:font-size-complex="11pt" style:font-style-complex="italic"/>
    </style:style>
    <style:style style:name="T7" style:family="text">
      <style:text-properties style:font-name="Arial1" fo:font-size="11pt" fo:font-style="italic" style:text-underline-style="solid" style:text-underline-width="auto" style:text-underline-color="font-color" fo:font-weight="normal" fo:background-color="transparent" style:font-size-asian="11pt" style:font-style-asian="italic" style:font-weight-asian="normal" style:font-size-complex="11pt" style:font-style-complex="italic" style:font-weight-complex="normal" loext:char-shading-value="0"/>
    </style:style>
    <style:style style:name="T8" style:family="text">
      <style:text-properties style:font-name="Arial1" fo:font-size="11pt" fo:font-style="italic" fo:font-weight="normal" fo:background-color="transparent" style:font-size-asian="11pt" style:font-style-asian="italic" style:font-weight-asian="normal" style:font-size-complex="11pt" style:font-style-complex="italic" style:font-weight-complex="normal" loext:char-shading-value="0"/>
    </style:style>
    <style:style style:name="T9" style:family="text">
      <style:text-properties style:font-name="Arial1" fo:font-size="11pt" style:text-underline-style="none" fo:background-color="transparent" style:font-size-asian="11pt" style:font-size-complex="11pt" loext:char-shading-value="0"/>
    </style:style>
    <style:style style:name="T10" style:family="text">
      <style:text-properties style:font-name="Arial1" fo:font-size="11pt" fo:background-color="transparent" style:font-size-asian="11pt" style:font-size-complex="11pt" loext:char-shading-value="0"/>
    </style:style>
    <style:style style:name="T11" style:family="text">
      <style:text-properties style:font-name="Arial1" fo:font-size="11pt" fo:background-color="transparent" style:font-size-asian="11pt" style:font-size-complex="11pt" loext:char-shading-value="0"/>
    </style:style>
    <style:style style:name="T12" style:family="text">
      <style:text-properties style:font-name="Arial1" fo:font-size="11pt" fo:font-weight="normal" fo:background-color="transparent" style:font-size-asian="11pt" style:font-size-complex="11pt" loext:char-shading-value="0"/>
    </style:style>
    <style:style style:name="T13" style:family="text">
      <style:text-properties style:font-name="Arial1" fo:font-size="11pt" fo:font-weight="normal" style:font-size-asian="11pt" style:font-size-complex="11pt"/>
    </style:style>
    <style:style style:name="T14" style:family="text">
      <style:text-properties style:font-name="Arial1" fo:font-size="11pt" fo:font-weight="bold" fo:background-color="transparent" style:font-size-asian="11pt" style:font-size-complex="11pt" loext:char-shading-value="0"/>
    </style:style>
    <style:style style:name="T15" style:family="text">
      <style:text-properties style:font-name="Arial1" fo:font-size="11pt" style:font-size-asian="11pt" style:font-size-complex="11pt"/>
    </style:style>
    <style:style style:name="T16" style:family="text">
      <style:text-properties style:font-name="Arial1" fo:background-color="transparent" loext:char-shading-value="0"/>
    </style:style>
    <style:style style:name="T17" style:family="text">
      <style:text-properties style:font-name="Arial1" fo:background-color="transparent" loext:char-shading-value="0"/>
    </style:style>
    <style:style style:name="T18" style:family="text">
      <style:text-properties style:font-name="Arial1" fo:background-color="transparent" loext:char-shading-value="0"/>
    </style:style>
    <style:style style:name="T19" style:family="text">
      <style:text-properties fo:font-size="7pt" style:font-size-asian="7pt" style:font-size-complex="7pt"/>
    </style:style>
    <style:style style:name="T20" style:family="text">
      <style:text-properties style:use-window-font-color="true" fo:font-size="11pt" fo:font-style="normal" style:text-underline-style="none" fo:font-weight="bold" fo:background-color="transparent" style:font-name-asian="Times New Roman" style:font-size-asian="11pt" style:font-style-asian="normal" style:font-weight-asian="bold" style:font-size-complex="11pt" style:font-style-complex="normal" style:font-weight-complex="bold" loext:opacity="0%" loext:char-shading-value="0"/>
    </style:style>
    <style:style style:name="T21" style:family="text">
      <style:text-properties style:use-window-font-color="true" fo:font-size="11pt" fo:font-style="normal" style:text-underline-style="none" fo:font-weight="bold" style:letter-kerning="false" fo:background-color="transparent" style:font-name-asian="Times" style:font-size-asian="11pt" style:font-style-asian="normal" style:font-weight-asian="bold" style:font-name-complex="Times" style:font-size-complex="11pt" style:font-style-complex="normal" style:font-weight-complex="bold" loext:opacity="0%" loext:char-shading-value="0"/>
    </style:style>
    <style:style style:name="T22" style:family="text">
      <style:text-properties style:use-window-font-color="true" fo:font-size="11pt" fo:language="es" fo:country="ES" style:letter-kerning="true" fo:background-color="transparent" style:font-name-asian="SimSun" style:font-size-asian="11pt" style:font-name-complex="Mangal1" style:font-size-complex="11pt" style:language-complex="hi" style:country-complex="IN" loext:opacity="0%" loext:char-shading-value="0"/>
    </style:style>
    <style:style style:name="T23" style:family="text">
      <style:text-properties style:use-window-font-color="true" fo:font-size="11pt" fo:language="es" fo:country="ES" style:letter-kerning="true" style:font-name-asian="SimSun" style:font-size-asian="11pt" style:font-name-complex="Mangal1" style:font-size-complex="11pt" style:language-complex="hi" style:country-complex="IN" loext:opacity="0%"/>
    </style:style>
    <style:style style:name="T24" style:family="text">
      <style:text-properties style:use-window-font-color="true" fo:font-size="10pt" fo:font-style="normal" style:text-underline-style="none" fo:font-weight="bold" fo:background-color="transparent" style:font-name-asian="Times New Roman" style:font-size-asian="10pt" style:font-style-asian="normal" style:font-weight-asian="bold" style:font-size-complex="10pt" style:font-style-complex="normal" style:font-weight-complex="bold" loext:opacity="0%" loext:char-shading-value="0"/>
    </style:style>
    <style:style style:name="T25" style:family="text">
      <style:text-properties style:use-window-font-color="true" fo:font-size="10pt" fo:font-style="normal" style:text-underline-style="none" fo:font-weight="bold" style:letter-kerning="false" fo:background-color="transparent" style:font-name-asian="Times" style:font-size-asian="10pt" style:font-style-asian="normal" style:font-weight-asian="bold" style:font-name-complex="Times" style:font-size-complex="10pt" style:font-style-complex="normal" style:font-weight-complex="bold" loext:opacity="0%" loext:char-shading-value="0"/>
    </style:style>
    <style:style style:name="T26" style:family="text">
      <style:text-properties style:use-window-font-color="true" style:text-line-through-style="none" style:text-underline-style="none" fo:font-weight="normal" style:text-blinking="false" fo:background-color="transparent" loext:opacity="0%" loext:char-shading-value="0"/>
    </style:style>
    <style:style style:name="T27" style:family="text">
      <style:text-properties style:use-window-font-color="true" style:text-line-through-style="none" style:text-underline-style="none" fo:font-weight="normal" style:text-blinking="false" style:font-weight-asian="normal" style:font-weight-complex="normal" loext:opacity="0%"/>
    </style:style>
    <style:style style:name="T28" style:family="text">
      <style:text-properties style:use-window-font-color="true" style:text-line-through-style="none" style:text-underline-style="none" fo:font-weight="bold" style:text-blinking="false" fo:background-color="transparent" style:font-weight-asian="bold" style:font-weight-complex="bold" loext:opacity="0%" loext:char-shading-value="0"/>
    </style:style>
    <style:style style:name="T29" style:family="text">
      <style:text-properties style:use-window-font-color="true" style:text-line-through-style="none" style:text-underline-style="none" fo:font-weight="bold" style:text-blinking="false" loext:opacity="0%"/>
    </style:style>
    <style:style style:name="T30" style:family="text">
      <style:text-properties style:use-window-font-color="true" style:text-line-through-style="none" style:font-name="Arial1" fo:font-size="11pt" style:text-underline-style="none" fo:font-weight="bold" style:text-blinking="false" style:font-size-asian="11pt" style:font-size-complex="11pt" loext:opacity="0%"/>
    </style:style>
    <style:style style:name="T31" style:family="text">
      <style:text-properties style:use-window-font-color="true" style:text-line-through-style="none" style:font-name="Arial1" fo:font-size="11pt" style:text-underline-style="none" fo:font-weight="normal" style:text-blinking="false" style:font-size-asian="11pt" style:font-weight-asian="normal" style:font-size-complex="11pt" style:font-weight-complex="normal" loext:opacity="0%"/>
    </style:style>
    <style:style style:name="T32" style:family="text">
      <style:text-properties style:use-window-font-color="true" style:text-line-through-style="none" style:text-underline-style="solid" style:text-underline-width="auto" style:text-underline-color="font-color" fo:font-weight="bold" style:text-blinking="false" fo:background-color="transparent" style:font-weight-asian="bold" style:font-weight-complex="bold" loext:opacity="0%" loext:char-shading-value="0"/>
    </style:style>
    <style:style style:name="T33" style:family="text">
      <style:text-properties style:use-window-font-color="true" style:text-line-through-style="none" fo:language="es" fo:country="ES" style:text-underline-style="none" fo:font-weight="normal" style:text-blinking="false" fo:background-color="transparent" style:font-weight-asian="normal" style:font-weight-complex="normal" loext:opacity="0%" loext:char-shading-value="0"/>
    </style:style>
    <style:style style:name="T34" style:family="text">
      <style:text-properties style:use-window-font-color="true" style:text-line-through-style="none" fo:font-size="11pt" style:text-underline-style="none" fo:font-weight="bold" style:text-blinking="false" style:font-size-asian="11pt" style:font-size-complex="11pt" loext:opacity="0%"/>
    </style:style>
    <style:style style:name="T35" style:family="text">
      <style:text-properties style:use-window-font-color="true" style:text-line-through-style="none" fo:font-size="11pt" style:text-underline-style="none" fo:font-weight="normal" style:text-blinking="false" style:font-size-asian="11pt" style:font-weight-asian="normal" style:font-size-complex="11pt" style:font-weight-complex="normal" loext:opacity="0%"/>
    </style:style>
    <style:style style:name="T36" style:family="text">
      <style:text-properties style:use-window-font-color="true" fo:language="es" fo:country="ES" style:font-name-complex="Times New Roman" loext:opacity="0%"/>
    </style:style>
    <style:style style:name="T37" style:family="text">
      <style:text-properties style:use-window-font-color="true" fo:language="es" fo:country="ES" style:font-weight-asian="normal" style:font-name-complex="Times New Roman" style:font-weight-complex="normal" loext:opacity="0%"/>
    </style:style>
    <style:style style:name="T38" style:family="text">
      <style:text-properties style:use-window-font-color="true" fo:language="es" fo:country="ES" style:letter-kerning="true" fo:background-color="transparent" style:font-name-asian="SimSun" style:font-name-complex="Mangal1" style:language-complex="hi" style:country-complex="IN" loext:opacity="0%" loext:char-shading-value="0"/>
    </style:style>
    <style:style style:name="T39" style:family="text">
      <style:text-properties style:use-window-font-color="true" fo:language="es" fo:country="ES" style:letter-kerning="true" style:font-name-asian="SimSun" style:font-name-complex="Mangal1" style:language-complex="hi" style:country-complex="IN" loext:opacity="0%"/>
    </style:style>
    <style:style style:name="T40" style:family="text">
      <style:text-properties style:use-window-font-color="true" style:font-name="Arial1" fo:font-size="11pt" fo:language="es" fo:country="ES" style:letter-kerning="true" fo:background-color="transparent" style:font-name-asian="SimSun" style:font-size-asian="11pt" style:font-name-complex="Mangal1" style:font-size-complex="11pt" style:language-complex="hi" style:country-complex="IN" loext:opacity="0%" loext:char-shading-value="0"/>
    </style:style>
    <style:style style:name="T41" style:family="text">
      <style:text-properties style:use-window-font-color="true" style:font-name="Arial1" fo:font-size="11pt" fo:language="es" fo:country="ES" style:letter-kerning="true" style:font-name-asian="SimSun" style:font-size-asian="11pt" style:font-name-complex="Mangal1" style:font-size-complex="11pt" style:language-complex="hi" style:country-complex="IN" loext:opacity="0%"/>
    </style:style>
    <style:style style:name="T42" style:family="text">
      <style:text-properties style:use-window-font-color="true" fo:background-color="transparent" loext:opacity="0%" loext:char-shading-value="0"/>
    </style:style>
    <style:style style:name="T43" style:family="text">
      <style:text-properties style:use-window-font-color="true" fo:background-color="transparent" loext:opacity="0%" loext:char-shading-value="0"/>
    </style:style>
    <style:style style:name="T44" style:family="text">
      <style:text-properties style:use-window-font-color="true" loext:opacity="0%"/>
    </style:style>
    <style:style style:name="T45" style:family="text">
      <style:text-properties style:use-window-font-color="true" style:text-underline-style="none" fo:font-weight="bold" fo:background-color="transparent" style:font-weight-asian="bold" style:font-weight-complex="bold" loext:opacity="0%" loext:char-shading-value="0"/>
    </style:style>
    <style:style style:name="T46" style:family="text">
      <style:text-properties style:use-window-font-color="true" loext:opacity="0%"/>
    </style:style>
    <style:style style:name="T47" style:family="text">
      <style:text-properties style:use-window-font-color="true" loext:opacity="0%"/>
    </style:style>
    <style:style style:name="T48" style:family="text">
      <style:text-properties style:use-window-font-color="true" loext:opacity="0%"/>
    </style:style>
    <style:style style:name="T49" style:family="text">
      <style:text-properties style:use-window-font-color="true" loext:opacity="0%"/>
    </style:style>
    <style:style style:name="T50" style:family="text">
      <style:text-properties style:use-window-font-color="true" style:letter-kerning="true" style:font-name-asian="SimSun" style:font-name-complex="Mangal1" style:language-complex="hi" style:country-complex="IN" loext:opacity="0%"/>
    </style:style>
    <style:style style:name="T51" style:family="text">
      <style:text-properties fo:font-weight="normal"/>
    </style:style>
    <style:style style:name="T52" style:family="text">
      <style:text-properties fo:font-weight="normal" style:font-weight-asian="normal" style:font-weight-complex="normal"/>
    </style:style>
    <style:style style:name="T53" style:family="text">
      <style:text-properties fo:font-weight="normal" fo:background-color="transparent" loext:char-shading-value="0"/>
    </style:style>
    <style:style style:name="T54" style:family="text">
      <style:text-properties fo:font-weight="normal" fo:background-color="transparent" loext:char-shading-value="0"/>
    </style:style>
    <style:style style:name="T55" style:family="text">
      <style:text-properties style:text-underline-style="none"/>
    </style:style>
    <style:style style:name="T56" style:family="text">
      <style:text-properties style:text-underline-style="none" fo:font-weight="normal"/>
    </style:style>
    <style:style style:name="T57" style:family="text">
      <style:text-properties style:text-underline-style="none" fo:font-weight="normal" style:font-weight-asian="normal" style:font-weight-complex="normal"/>
    </style:style>
    <style:style style:name="T58" style:family="text">
      <style:text-properties style:text-underline-style="none" fo:font-weight="bold"/>
    </style:style>
    <style:style style:name="T59" style:family="text">
      <style:text-properties style:text-underline-style="none" style:font-weight-asian="normal" style:font-weight-complex="normal"/>
    </style:style>
    <style:style style:name="T60" style:family="text">
      <style:text-properties style:text-underline-style="none" fo:background-color="transparent" loext:char-shading-value="0"/>
    </style:style>
    <style:style style:name="T61" style:family="text">
      <style:text-properties fo:color="#111111" style:text-position="100% 100%" style:font-name="Arial1" fo:font-size="10pt" fo:language="es" fo:country="ES" fo:font-style="normal" style:text-underline-style="none" fo:font-weight="bold" style:letter-kerning="true" fo:background-color="#ffffff" style:font-name-asian="SimSun" style:font-size-asian="10pt" style:font-style-asian="normal" style:font-weight-asian="bold" style:font-name-complex="Arial1" style:font-size-complex="10pt" style:language-complex="hi" style:country-complex="IN" style:font-style-complex="normal" style:font-weight-complex="bold" loext:opacity="100%" loext:char-shading-value="0"/>
    </style:style>
    <style:style style:name="T62" style:family="text">
      <style:text-properties fo:background-color="transparent" loext:char-shading-value="0"/>
    </style:style>
    <style:style style:name="T63" style:family="text">
      <style:text-properties fo:background-color="transparent" loext:char-shading-value="0"/>
    </style:style>
    <style:style style:name="T64" style:family="text">
      <style:text-properties fo:background-color="transparent" loext:char-shading-value="0"/>
    </style:style>
    <style:style style:name="T65" style:family="text">
      <style:text-properties fo:background-color="transparent" loext:char-shading-value="0"/>
    </style:style>
    <style:style style:name="T66" style:family="text">
      <style:text-properties fo:background-color="transparent" loext:char-shading-value="0"/>
    </style:style>
    <style:style style:name="T67" style:family="text">
      <style:text-properties fo:background-color="transparent" loext:char-shading-value="0"/>
    </style:style>
    <style:style style:name="T68" style:family="text">
      <style:text-properties fo:color="#000000" fo:font-weight="normal" loext:opacity="100%"/>
    </style:style>
    <style:style style:name="T69" style:family="text">
      <style:text-properties fo:color="#000000" fo:font-weight="normal" fo:background-color="transparent" loext:opacity="100%" loext:char-shading-value="0"/>
    </style:style>
    <style:style style:name="T70" style:family="text">
      <style:text-properties fo:color="#000000" loext:opacity="100%"/>
    </style:style>
    <style:style style:name="T71" style:family="text">
      <style:text-properties fo:color="#000000" style:text-line-through-style="none" style:font-name="Arial1" fo:font-size="11pt" style:text-underline-style="none" fo:font-weight="normal" style:text-blinking="false" style:font-size-asian="11pt" style:font-size-complex="11pt" loext:opacity="100%"/>
    </style:style>
    <style:style style:name="T72" style:family="text">
      <style:text-properties fo:color="#000000" style:text-line-through-style="none" style:text-underline-style="none" fo:font-weight="bold" style:text-blinking="false" loext:opacity="100%"/>
    </style:style>
    <style:style style:name="T73" style:family="text">
      <style:text-properties fo:color="#000000" style:text-line-through-style="none" style:text-underline-style="none" fo:font-weight="bold" style:text-blinking="false" style:font-weight-asian="bold" style:font-weight-complex="bold" loext:opacity="100%"/>
    </style:style>
    <style:style style:name="T74" style:family="text">
      <style:text-properties fo:color="#000000" style:text-line-through-style="none" style:text-underline-style="none" fo:font-weight="bold" style:text-blinking="false" fo:background-color="transparent" style:font-weight-asian="bold" style:font-weight-complex="bold" loext:opacity="100%" loext:char-shading-value="0"/>
    </style:style>
    <style:style style:name="T75" style:family="text">
      <style:text-properties fo:color="#000000" style:text-line-through-style="none" style:text-underline-style="none" style:text-blinking="false" loext:opacity="100%"/>
    </style:style>
    <style:style style:name="T76" style:family="text">
      <style:text-properties fo:color="#000000" style:text-line-through-style="none" style:text-underline-style="none" fo:font-weight="normal" style:text-blinking="false" loext:opacity="100%"/>
    </style:style>
    <style:style style:name="T77" style:family="text">
      <style:text-properties fo:color="#000000" style:text-line-through-style="none" style:text-underline-style="none" fo:font-weight="normal" style:text-blinking="false" fo:background-color="transparent" loext:opacity="100%" loext:char-shading-value="0"/>
    </style:style>
    <style:style style:name="T78" style:family="text">
      <style:text-properties fo:color="#000000" style:text-line-through-style="none" style:text-underline-style="none" fo:font-weight="normal" style:text-blinking="false" loext:opacity="100%"/>
    </style:style>
    <style:style style:name="T79" style:family="text">
      <style:text-properties fo:color="#000000" style:text-line-through-style="none" style:text-underline-style="solid" style:text-underline-width="auto" style:text-underline-color="font-color" fo:font-weight="bold" style:text-blinking="false" loext:opacity="100%"/>
    </style:style>
    <style:style style:name="T80" style:family="text">
      <style:text-properties fo:color="#000000" style:text-line-through-style="none" style:text-underline-style="solid" style:text-underline-width="auto" style:text-underline-color="font-color" fo:font-weight="bold" style:text-blinking="false" style:font-weight-asian="bold" style:font-weight-complex="bold" loext:opacity="100%"/>
    </style:style>
    <style:style style:name="T81" style:family="text">
      <style:text-properties fo:color="#000000" style:text-line-through-style="none" style:text-underline-style="solid" style:text-underline-width="auto" style:text-underline-color="font-color" fo:font-weight="bold" style:text-blinking="false" fo:background-color="transparent" style:font-weight-asian="bold" style:font-weight-complex="bold" loext:opacity="100%" loext:char-shading-value="0"/>
    </style:style>
    <style:style style:name="T82" style:family="text">
      <style:text-properties fo:color="#000000" style:text-line-through-style="none" fo:font-size="11pt" style:text-underline-style="none" fo:font-weight="normal" style:text-blinking="false" style:font-size-asian="11pt" style:font-size-complex="11pt" loext:opacity="100%"/>
    </style:style>
    <style:style style:name="T83" style:family="text">
      <style:text-properties fo:color="#000000" style:font-name="Arial1" fo:font-size="11pt" style:font-size-asian="11pt" style:font-size-complex="11pt" loext:opacity="100%"/>
    </style:style>
    <style:style style:name="T84" style:family="text">
      <style:text-properties fo:color="#000000" style:font-name="Arial1" fo:font-size="11pt" fo:background-color="transparent" style:font-size-asian="11pt" style:font-size-complex="11pt" loext:opacity="100%" loext:char-shading-value="0"/>
    </style:style>
    <style:style style:name="T85" style:family="text">
      <style:text-properties fo:color="#000000" style:text-underline-style="solid" style:text-underline-width="auto" style:text-underline-color="font-color" fo:font-weight="bold" loext:opacity="100%"/>
    </style:style>
    <style:style style:name="T86" style:family="text">
      <style:text-properties fo:color="#000000" fo:background-color="transparent" loext:opacity="100%" loext:char-shading-value="0"/>
    </style:style>
    <style:style style:name="T87" style:family="text">
      <style:text-properties fo:color="#000000" fo:background-color="transparent" loext:opacity="100%" loext:char-shading-value="0"/>
    </style:style>
    <style:style style:name="T88" style:family="text">
      <style:text-properties fo:color="#000000" fo:background-color="#fff200" loext:opacity="100%" loext:char-shading-value="0"/>
    </style:style>
    <style:style style:name="T89" style:family="text">
      <style:text-properties fo:color="#000000" fo:font-weight="bold" loext:opacity="100%"/>
    </style:style>
    <style:style style:name="T90" style:family="text">
      <style:text-properties fo:color="#000000" fo:font-size="11pt" style:font-size-asian="11pt" style:font-size-complex="11pt" loext:opacity="100%"/>
    </style:style>
    <style:style style:name="T91" style:family="text">
      <style:text-properties fo:color="#000000" fo:font-size="11pt" fo:background-color="transparent" style:font-size-asian="11pt" style:font-size-complex="11pt" loext:opacity="100%" loext:char-shading-value="0"/>
    </style:style>
    <style:style style:name="T92" style:family="text">
      <style:text-properties fo:color="#000000" loext:opacity="100%"/>
    </style:style>
    <style:style style:name="T93" style:family="text">
      <style:text-properties style:text-line-through-style="none" style:text-underline-style="none" fo:font-weight="bold" style:text-blinking="false"/>
    </style:style>
    <style:style style:name="T94" style:family="text">
      <style:text-properties style:text-line-through-style="none" style:text-underline-style="none" fo:font-weight="bold" style:text-blinking="false" style:font-weight-asian="bold" style:font-weight-complex="bold"/>
    </style:style>
    <style:style style:name="T95" style:family="text">
      <style:text-properties style:text-line-through-style="none" style:text-underline-style="none" fo:font-weight="bold" style:text-blinking="false" fo:background-color="transparent" style:font-weight-asian="bold" style:font-weight-complex="bold" loext:char-shading-value="0"/>
    </style:style>
    <style:style style:name="T96" style:family="text">
      <style:text-properties style:text-line-through-style="none" style:text-underline-style="none" fo:font-weight="normal" style:text-blinking="false"/>
    </style:style>
    <style:style style:name="T97" style:family="text">
      <style:text-properties style:text-line-through-style="none" style:text-underline-style="none" fo:font-weight="normal" style:text-blinking="false" fo:background-color="transparent" loext:char-shading-value="0"/>
    </style:style>
    <style:style style:name="T98" style:family="text">
      <style:text-properties style:text-line-through-style="none" style:text-underline-style="none" fo:font-weight="normal" style:text-blinking="false" fo:background-color="transparent" style:font-weight-asian="normal" style:font-weight-complex="normal" loext:char-shading-value="0"/>
    </style:style>
    <style:style style:name="T99" style:family="text">
      <style:text-properties style:text-line-through-style="none" style:text-underline-style="none" fo:font-weight="normal" style:text-blinking="false" style:font-weight-asian="normal" style:font-weight-complex="normal"/>
    </style:style>
    <style:style style:name="T100" style:family="text">
      <style:text-properties style:text-line-through-style="none" style:text-underline-style="none" style:text-blinking="false"/>
    </style:style>
    <style:style style:name="T101" style:family="text">
      <style:text-properties style:text-line-through-style="none" style:text-underline-style="none" style:text-blinking="false" fo:background-color="transparent" style:font-weight-asian="bold" style:font-weight-complex="bold" loext:char-shading-value="0"/>
    </style:style>
    <style:style style:name="T102" style:family="text">
      <style:text-properties style:text-line-through-style="none" style:text-underline-style="none" style:text-blinking="false" fo:background-color="#ffffff" loext:char-shading-value="0"/>
    </style:style>
    <style:style style:name="T103" style:family="text">
      <style:text-properties style:text-line-through-style="none" style:text-underline-style="solid" style:text-underline-width="auto" style:text-underline-color="font-color" fo:font-weight="bold" style:text-blinking="false"/>
    </style:style>
    <style:style style:name="T104" style:family="text">
      <style:text-properties style:text-line-through-style="none" style:text-underline-style="solid" style:text-underline-width="auto" style:text-underline-color="font-color" fo:font-weight="bold" style:text-blinking="false" style:font-weight-asian="bold" style:font-weight-complex="bold"/>
    </style:style>
    <style:style style:name="T105" style:family="text">
      <style:text-properties style:text-line-through-style="none" style:text-underline-style="solid" style:text-underline-width="auto" style:text-underline-color="font-color" fo:font-weight="bold" style:text-blinking="false" fo:background-color="transparent" style:font-weight-asian="bold" style:font-weight-complex="bold" loext:char-shading-value="0"/>
    </style:style>
    <style:style style:name="T106" style:family="text">
      <style:text-properties style:text-line-through-style="none" style:text-underline-style="solid" style:text-underline-width="auto" style:text-underline-color="font-color" style:text-blinking="false" fo:background-color="transparent" style:font-weight-asian="bold" style:font-weight-complex="bold" loext:char-shading-value="0"/>
    </style:style>
    <style:style style:name="T107" style:family="text">
      <style:text-properties style:text-line-through-style="none" style:text-blinking="false"/>
    </style:style>
    <style:style style:name="T108" style:family="text">
      <style:text-properties style:text-line-through-style="none" style:font-name="Arial1" fo:font-size="11pt" style:text-underline-style="none" fo:font-weight="bold" style:text-blinking="false" style:font-size-asian="11pt" style:font-size-complex="11pt"/>
    </style:style>
    <style:style style:name="T109" style:family="text">
      <style:text-properties style:text-line-through-style="none" style:font-name="Arial1" fo:font-size="11pt" style:text-underline-style="none" fo:font-weight="normal" style:text-blinking="false" style:font-size-asian="11pt" style:font-size-complex="11pt"/>
    </style:style>
    <style:style style:name="T110" style:family="text">
      <style:text-properties style:text-line-through-style="none" style:font-name="Arial1" fo:font-size="11pt" fo:font-style="italic" fo:font-weight="normal" style:text-blinking="false" fo:background-color="transparent" style:font-size-asian="11pt" style:font-style-asian="italic" style:font-weight-asian="normal" style:font-size-complex="11pt" style:font-style-complex="italic" style:font-weight-complex="normal" loext:char-shading-value="0"/>
    </style:style>
    <style:style style:name="T111" style:family="text">
      <style:text-properties style:text-line-through-style="none" style:font-name="Arial1" fo:font-size="11pt" fo:font-style="italic" style:text-underline-style="none" fo:font-weight="normal" style:text-blinking="false" fo:background-color="transparent" style:font-size-asian="11pt" style:font-style-asian="italic" style:font-weight-asian="normal" style:font-size-complex="11pt" style:font-style-complex="italic" style:font-weight-complex="normal" loext:char-shading-value="0"/>
    </style:style>
    <style:style style:name="T112" style:family="text">
      <style:text-properties style:text-line-through-style="none" fo:font-size="11pt" style:text-underline-style="none" fo:font-weight="bold" style:text-blinking="false" style:font-size-asian="11pt" style:font-size-complex="11pt"/>
    </style:style>
    <style:style style:name="T113" style:family="text">
      <style:text-properties style:text-line-through-style="none" fo:font-size="11pt" style:text-underline-style="none" fo:font-weight="normal" style:text-blinking="false" style:font-size-asian="11pt" style:font-size-complex="11pt"/>
    </style:style>
    <style:style style:name="T114" style:family="text">
      <style:text-properties style:text-line-through-style="none" fo:font-size="11pt" fo:font-style="italic" fo:font-weight="normal" style:text-blinking="false" fo:background-color="transparent" style:font-size-asian="11pt" style:font-style-asian="italic" style:font-weight-asian="normal" style:font-size-complex="11pt" style:font-style-complex="italic" style:font-weight-complex="normal" loext:char-shading-value="0"/>
    </style:style>
    <style:style style:name="T115" style:family="text">
      <style:text-properties style:text-line-through-style="none" fo:font-size="11pt" fo:font-style="italic" style:text-underline-style="none" fo:font-weight="normal" style:text-blinking="false" fo:background-color="transparent" style:font-size-asian="11pt" style:font-style-asian="italic" style:font-weight-asian="normal" style:font-size-complex="11pt" style:font-style-complex="italic" style:font-weight-complex="normal" loext:char-shading-value="0"/>
    </style:style>
    <style:style style:name="T116" style:family="text">
      <style:text-properties style:text-line-through-style="none" fo:font-style="italic" fo:font-weight="normal" style:text-blinking="false" fo:background-color="transparent" style:font-style-asian="italic" style:font-weight-asian="normal" style:font-style-complex="italic" style:font-weight-complex="normal" loext:char-shading-value="0"/>
    </style:style>
    <style:style style:name="T117" style:family="text">
      <style:text-properties style:text-line-through-style="none" fo:font-style="italic" style:text-underline-style="none" fo:font-weight="normal" style:text-blinking="false" fo:background-color="transparent" style:font-style-asian="italic" style:font-weight-asian="normal" style:font-style-complex="italic" style:font-weight-complex="normal" loext:char-shading-value="0"/>
    </style:style>
    <style:style style:name="T118" style:family="text">
      <style:text-properties style:text-underline-style="solid" style:text-underline-width="auto" style:text-underline-color="font-color" fo:font-weight="bold"/>
    </style:style>
    <style:style style:name="T119" style:family="text">
      <style:text-properties style:text-underline-style="solid" style:text-underline-width="auto" style:text-underline-color="font-color" fo:font-weight="bold" style:font-weight-asian="bold" style:font-weight-complex="bold"/>
    </style:style>
    <style:style style:name="T120" style:family="text">
      <style:text-properties style:text-underline-style="solid" style:text-underline-width="auto" style:text-underline-color="font-color" fo:font-weight="normal"/>
    </style:style>
    <style:style style:name="T121" style:family="text">
      <style:text-properties fo:font-weight="bold"/>
    </style:style>
    <style:style style:name="T122" style:family="text">
      <style:text-properties fo:font-weight="bold" style:font-weight-asian="bold" style:font-weight-complex="bold"/>
    </style:style>
    <style:style style:name="T123" style:family="text">
      <style:text-properties fo:font-weight="bold" fo:background-color="transparent" loext:char-shading-value="0"/>
    </style:style>
    <style:style style:name="T124" style:family="text">
      <style:text-properties fo:font-style="italic" style:text-underline-style="none" style:font-style-asian="italic" style:font-style-complex="italic"/>
    </style:style>
    <style:style style:name="T125" style:family="text">
      <style:text-properties fo:font-style="italic" style:text-underline-style="none" fo:font-weight="normal" style:font-style-asian="italic" style:font-style-complex="italic"/>
    </style:style>
    <style:style style:name="T126" style:family="text">
      <style:text-properties fo:font-style="italic" style:text-underline-style="none" fo:background-color="transparent" style:font-style-asian="italic" style:font-style-complex="italic" loext:char-shading-value="0"/>
    </style:style>
    <style:style style:name="T127" style:family="text">
      <style:text-properties fo:font-style="italic" style:text-underline-style="solid" style:text-underline-width="auto" style:text-underline-color="font-color" style:font-style-asian="italic" style:font-style-complex="italic"/>
    </style:style>
    <style:style style:name="T128" style:family="text">
      <style:text-properties fo:font-style="italic" style:text-underline-style="solid" style:text-underline-width="auto" style:text-underline-color="font-color" fo:font-weight="normal" style:font-style-asian="italic" style:font-style-complex="italic"/>
    </style:style>
    <style:style style:name="T12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30" style:family="text">
      <style:text-properties fo:font-style="italic" style:text-underline-style="solid" style:text-underline-width="auto" style:text-underline-color="font-color" fo:font-weight="normal" fo:background-color="transparent" style:font-style-asian="italic" style:font-weight-asian="normal" style:font-style-complex="italic" style:font-weight-complex="normal" loext:char-shading-value="0"/>
    </style:style>
    <style:style style:name="T131" style:family="text">
      <style:text-properties fo:font-style="italic" style:text-underline-style="solid" style:text-underline-width="auto" style:text-underline-color="font-color" fo:background-color="transparent" style:font-style-asian="italic" style:font-style-complex="italic" loext:char-shading-value="0"/>
    </style:style>
    <style:style style:name="T132" style:family="text">
      <style:text-properties fo:font-style="italic" style:font-style-asian="italic" style:font-style-complex="italic"/>
    </style:style>
    <style:style style:name="T133" style:family="text">
      <style:text-properties fo:font-style="italic" fo:font-weight="normal" fo:background-color="transparent" style:font-style-asian="italic" style:font-weight-asian="normal" style:font-style-complex="italic" style:font-weight-complex="normal" loext:char-shading-value="0"/>
    </style:style>
    <style:style style:name="T134" style:family="text">
      <style:text-properties fo:font-variant="normal" fo:text-transform="none" fo:color="#000000" style:text-line-through-style="none" style:font-name="Arial1" fo:font-size="11pt" fo:font-style="normal" style:text-underline-style="none" fo:font-weight="normal" style:text-blinking="false" style:font-size-asian="11pt" style:font-size-complex="11pt" loext:opacity="100%"/>
    </style:style>
    <style:style style:name="T135" style:family="text">
      <style:text-properties fo:font-variant="normal" fo:text-transform="none" fo:color="#000000" style:text-line-through-style="none" style:text-underline-style="none" style:text-blinking="false" loext:opacity="100%"/>
    </style:style>
    <style:style style:name="T136" style:family="text">
      <style:text-properties fo:font-variant="normal" fo:text-transform="none" fo:color="#000000" style:text-line-through-style="none" fo:font-style="normal" style:text-underline-style="none" fo:font-weight="normal" style:text-blinking="false" loext:opacity="100%"/>
    </style:style>
    <style:style style:name="T137" style:family="text">
      <style:text-properties fo:font-variant="normal" fo:text-transform="none" fo:color="#000000" style:text-line-through-style="none" fo:font-style="normal" style:text-underline-style="none" fo:font-weight="normal" style:text-blinking="false" loext:opacity="100%"/>
    </style:style>
    <style:style style:name="T138" style:family="text">
      <style:text-properties fo:font-variant="normal" fo:text-transform="none" fo:color="#000000" style:text-line-through-style="none" fo:font-size="11pt" fo:font-style="normal" style:text-underline-style="none" fo:font-weight="normal" style:text-blinking="false" style:font-size-asian="11pt" style:font-size-complex="11pt" loext:opacity="100%"/>
    </style:style>
    <style:style style:name="T139" style:family="text">
      <style:text-properties fo:font-variant="normal" fo:text-transform="none" fo:color="#000000" fo:letter-spacing="normal" fo:background-color="transparent" loext:opacity="100%" loext:char-shading-value="0"/>
    </style:style>
    <style:style style:name="T140" style:family="text">
      <style:text-properties fo:font-variant="normal" fo:text-transform="none" fo:color="#000000" fo:letter-spacing="normal" fo:font-style="normal" fo:font-weight="normal" fo:background-color="transparent" loext:opacity="100%" loext:char-shading-value="0"/>
    </style:style>
    <style:style style:name="T141" style:family="text">
      <style:text-properties fo:font-variant="normal" fo:text-transform="none" fo:color="#000000" fo:letter-spacing="normal" fo:font-style="normal" fo:font-weight="normal" fo:background-color="transparent" loext:opacity="100%" loext:char-shading-value="0"/>
    </style:style>
    <style:style style:name="T142" style:family="text">
      <style:text-properties fo:font-variant="normal" fo:text-transform="none" fo:color="#000000" fo:letter-spacing="normal" fo:font-style="normal" fo:font-weight="normal" loext:opacity="100%"/>
    </style:style>
    <style:style style:name="T143" style:family="text">
      <style:text-properties fo:font-variant="normal" fo:text-transform="none" fo:color="#000000" fo:font-style="normal" style:text-underline-style="solid" style:text-underline-width="auto" style:text-underline-color="font-color" fo:font-weight="bold" style:font-weight-asian="bold" style:font-weight-complex="bold" loext:opacity="100%"/>
    </style:style>
    <style:style style:name="T144" style:family="text">
      <style:text-properties fo:font-variant="normal" fo:text-transform="none" fo:color="#000000" fo:font-style="normal" fo:font-weight="normal" loext:opacity="100%"/>
    </style:style>
    <style:style style:name="T145" style:family="text">
      <style:text-properties fo:font-variant="normal" fo:text-transform="none" fo:color="#000000" loext:opacity="100%"/>
    </style:style>
    <style:style style:name="T146" style:family="text">
      <style:text-properties fo:font-variant="normal" fo:text-transform="none" fo:color="#000000" style:font-name="verdana" fo:letter-spacing="normal" fo:font-style="normal" fo:font-weight="normal" fo:background-color="transparent" loext:opacity="100%" loext:char-shading-value="0"/>
    </style:style>
    <style:style style:name="T147" style:family="text">
      <style:text-properties fo:font-variant="normal" fo:text-transform="none" fo:color="#000000" style:font-name="verdana" fo:letter-spacing="normal" fo:font-style="normal" fo:font-weight="normal" loext:opacity="100%"/>
    </style:style>
    <style:style style:name="T148" style:family="text">
      <style:text-properties fo:font-variant="normal" fo:text-transform="none" fo:font-style="normal" style:text-underline-style="none" fo:font-weight="normal"/>
    </style:style>
    <style:style style:name="T149"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150" style:family="text">
      <style:text-properties fo:color="#ff6600" fo:background-color="transparent" loext:opacity="100%" loext:char-shading-value="0"/>
    </style:style>
    <style:style style:name="T151" style:family="text">
      <style:text-properties fo:language="es" fo:country="ES"/>
    </style:style>
    <style:style style:name="T152" style:family="text">
      <style:text-properties fo:language="es" fo:country="ES" style:font-name-complex="Times New Roman"/>
    </style:style>
    <style:style style:name="T153" style:family="text">
      <style:text-properties fo:language="es" fo:country="ES" fo:font-weight="normal" style:font-weight-asian="normal" style:font-name-complex="Times New Roman" style:font-weight-complex="normal"/>
    </style:style>
    <style:style style:name="T154" style:family="text">
      <style:text-properties fo:language="es" fo:country="ES" fo:background-color="transparent" style:font-name-complex="Arial1" loext:char-shading-value="0"/>
    </style:style>
    <style:style style:name="T155" style:family="text">
      <style:text-properties fo:language="es" fo:country="ES" fo:background-color="transparent" style:font-name-complex="Arial1" loext:char-shading-value="0"/>
    </style:style>
    <style:style style:name="T156" style:family="text">
      <style:text-properties fo:language="es" fo:country="ES" fo:background-color="transparent" style:font-name-complex="Arial1" loext:char-shading-value="0"/>
    </style:style>
    <style:style style:name="T157" style:family="text">
      <style:text-properties fo:background-color="#ffffff" loext:char-shading-value="0"/>
    </style:style>
    <style:style style:name="T158" style:family="text">
      <style:text-properties fo:font-size="11pt" fo:font-weight="bold" style:font-size-asian="11pt" style:font-size-complex="11pt"/>
    </style:style>
    <style:style style:name="T159" style:family="text">
      <style:text-properties fo:font-size="11pt" fo:font-weight="bold" fo:background-color="transparent" style:font-size-asian="11pt" style:font-size-complex="11pt" loext:char-shading-value="0"/>
    </style:style>
    <style:style style:name="T160" style:family="text">
      <style:text-properties fo:font-size="11pt" style:font-size-asian="11pt" style:font-size-complex="11pt"/>
    </style:style>
    <style:style style:name="T161" style:family="text">
      <style:text-properties fo:font-size="11pt" fo:font-style="italic" style:text-underline-style="none" fo:background-color="transparent" style:font-size-asian="11pt" style:font-style-asian="italic" style:font-size-complex="11pt" style:font-style-complex="italic" loext:char-shading-value="0"/>
    </style:style>
    <style:style style:name="T162" style:family="text">
      <style:text-properties fo:font-size="11pt" fo:font-style="italic" style:text-underline-style="solid" style:text-underline-width="auto" style:text-underline-color="font-color" fo:background-color="transparent" style:font-size-asian="11pt" style:font-style-asian="italic" style:font-size-complex="11pt" style:font-style-complex="italic" loext:char-shading-value="0"/>
    </style:style>
    <style:style style:name="T163" style:family="text">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164" style:family="text">
      <style:text-properties fo:font-size="11pt" fo:font-style="italic" style:text-underline-style="solid" style:text-underline-width="auto" style:text-underline-color="font-color" fo:font-weight="normal" style:font-size-asian="11pt" style:font-style-asian="italic" style:font-size-complex="11pt" style:font-style-complex="italic"/>
    </style:style>
    <style:style style:name="T165" style:family="text">
      <style:text-properties fo:font-size="11pt" fo:font-style="italic" style:text-underline-style="solid" style:text-underline-width="auto" style:text-underline-color="font-color" fo:font-weight="normal" fo:background-color="transparent" style:font-size-asian="11pt" style:font-style-asian="italic" style:font-weight-asian="normal" style:font-size-complex="11pt" style:font-style-complex="italic" style:font-weight-complex="normal" loext:char-shading-value="0"/>
    </style:style>
    <style:style style:name="T166" style:family="text">
      <style:text-properties fo:font-size="11pt" fo:font-style="italic" fo:font-weight="normal" fo:background-color="transparent" style:font-size-asian="11pt" style:font-style-asian="italic" style:font-weight-asian="normal" style:font-size-complex="11pt" style:font-style-complex="italic" style:font-weight-complex="normal" loext:char-shading-value="0"/>
    </style:style>
    <style:style style:name="T167" style:family="text">
      <style:text-properties fo:font-size="11pt" style:text-underline-style="none" fo:background-color="transparent" style:font-size-asian="11pt" style:font-size-complex="11pt" loext:char-shading-value="0"/>
    </style:style>
    <style:style style:name="T168" style:family="text">
      <style:text-properties fo:font-size="11pt" fo:background-color="transparent" style:font-size-asian="11pt" style:font-size-complex="11pt" loext:char-shading-value="0"/>
    </style:style>
    <style:style style:name="T169" style:family="text">
      <style:text-properties fo:font-size="11pt" fo:background-color="transparent" style:font-size-asian="11pt" style:font-size-complex="11pt" loext:char-shading-value="0"/>
    </style:style>
    <style:style style:name="T170" style:family="text">
      <style:text-properties fo:font-size="11pt" fo:font-weight="normal" fo:background-color="transparent" style:font-size-asian="11pt" style:font-size-complex="11pt" loext:char-shading-value="0"/>
    </style:style>
    <style:style style:name="T171" style:family="text">
      <style:text-properties fo:font-size="11pt" fo:font-weight="normal" style:font-size-asian="11pt" style:font-size-complex="11pt"/>
    </style:style>
    <style:style style:name="T172" style:family="text">
      <style:text-properties fo:color="#c9211e" loext:opacity="100%"/>
    </style:style>
    <style:style style:name="T173" style:family="text">
      <style:text-properties fo:color="#c9211e" loext:opacity="100%"/>
    </style:style>
    <style:style style:name="T174" style:family="text">
      <style:text-properties fo:color="#ff3333" loext:opacity="10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a">
        <style:list-level-properties text:space-before="0.349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96cm" fo:text-indent="-0.635cm" fo:margin-left="8.99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space-before="0.748cm" text:min-label-width="0.499cm"/>
        <style:text-properties style:font-name="StarSymbol"/>
      </text:list-level-style-bullet>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text:style-name="Numbering_20_Symbols" style:num-suffix=")" style:num-format="a">
        <style:list-level-properties text:space-before="0.349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61cm" fo:text-indent="-0.635cm" fo:margin-left="8.3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96cm" fo:text-indent="-0.635cm" fo:margin-left="8.996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Bullet_20_Symbols" text:bullet-char="•">
        <style:list-level-properties text:space-before="0.748cm" text:min-label-width="0.499cm"/>
        <style:text-properties style:font-name="StarSymbol"/>
      </text:list-level-style-bullet>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Fuente_20_de_20_párrafo_20_predeter."><text:span text:style-name="T20"/></text:span></text:p>
      <text:p text:style-name="P9"><text:span text:style-name="Fuente_20_de_20_párrafo_20_predeter."><text:span text:style-name="T25"/></text:span></text:p>
      <text:p text:style-name="P9"><text:span text:style-name="Fuente_20_de_20_párrafo_20_predeter."><text:span text:style-name="T25">BASES REGULADORAS PARA LA CONCESIÓN DE PRESTACIONES DE EMERGENCIA SOCIAL DEL AYUNTAMIENTO DE MOGÁN</text:span></text:span></text:p>
      <text:p text:style-name="P8"><text:span text:style-name="Fuente_20_de_20_párrafo_20_predeter."><text:span text:style-name="T21"/></text:span></text:p>
      <text:p text:style-name="P8"><text:span text:style-name="Fuente_20_de_20_párrafo_20_predeter."><text:span text:style-name="T24"/></text:span></text:p>
      <text:p text:style-name="P3"><text:span text:style-name="T55">Tipo de normativa: </text:span><text:span text:style-name="T57">regula los aspectos generales de la concesión de este tipo de subvenciones.</text:span></text:p>
      <text:p text:style-name="P6"/>
      <text:p text:style-name="P4">Aprobación de las bases reguladoras: <text:span text:style-name="T52">acuerdo de la Junta de Gobierno Local de 21 de febrero de 2023.</text:span></text:p>
      <text:p text:style-name="P7"/>
      <text:p text:style-name="P4">Anuncio de aprobación de las bases<text:span text:style-name="T52"> publicado en el BOP de Las Palmas número 27, de 3 de marzo de 2023.</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8"><text:soft-page-break/><text:span text:style-name="T118">BASES REGULADORAS PARA LA CONCESIÓN DE PRESTACIONES DE EMERGENCIA SOCIAL DEL AYUNTAMIENTO DE MOGÁN</text:span></text:p>
      <text:p text:style-name="P77"/>
      <text:p text:style-name="P122">Artículo 1. Exposición de motivos.</text:p>
      <text:p text:style-name="P128"/>
      <text:p text:style-name="P146">Los servicios sociales constituyen uno de los servicios públicos del Estado de Bienestar, integrados por el conjunto de servicios y prestaciones orientados <text:s/>a garantizar el derecho de todas las personas y grupos en que se integran a la protección social y tienen como finalidad la prevención, atención o cobertura de las necesidades individuales y sociales básicas de las personas en su entorno, con el fin de alcanzar o mejorar su bienestar.</text:p>
      <text:p text:style-name="P146"/>
      <text:p text:style-name="P181">Los servicios sociales municipales ofrecen información, valoración, atención, orientación y asesoramiento acerca de los servicios y prestaciones a los cuales se puede acceder, con la finalidad de promover los mecanismos para conocer, prevenir e intervenir con personas, familias y grupos sociales, especialmente si se encuentran en situación de exclusión social o riesgo de padecerla. Respecto a las <text:span text:style-name="T62">prestaciones</text:span>, es necesario diseñar un marco de acceso a las mismas mediante bases reguladoras que están destinadas a reglar la concesión de <text:span text:style-name="T62">prestaciones de emergencia social en el término municipal de Mogán.</text:span></text:p>
      <text:p text:style-name="P128"/>
      <text:p text:style-name="P122">Articulo 2. Objeto de las Prestaciones.</text:p>
      <text:p text:style-name="P128"/>
      <text:p text:style-name="P182"><text:span text:style-name="T68">Las</text:span><text:span text:style-name="T69"> prestaciones </text:span><text:span text:style-name="T68">de emergencia social</text:span> tienen como principal objetivo la cobertura de las necesidades básicas de la persona solicitante y su unidad familiar con el fin de prevenir, evitar o paliar situaciones de exclusión social y contribuir a la integración social de las mismas.</text:p>
      <text:p text:style-name="P183"><text:span text:style-name="T70">Las presentes bases regulan la concesión de estas prestaciones a instancia de parte, en régimen <text:s/>de adjudicación directa, hasta que se </text:span>agote el crédito presupuestario de la aplicación económica que en cada ejercicio se establezca, todo ello conforme a los criterios previstos en la Ley 38/2003, de 17 de noviembre, General de Subvenciones, El Real Decreto 887/2006, de 21 de julio, por el que se aprueba el Reglamento de la Ley 38/2003 anteriormente mencionada, el Real Decreto 2568/1986, de 28 noviembre, por el que se aprueba el Reglamento de Organización, Funcionamiento y Régimen Jurídico de las Entidades Locales, la Ordenanza General de Subvenciones del Ilustre Ayuntamiento de Mogán aprobada en sesión plenaria celebrada el día 28 de Mayo de 2021 y publicada en el B.O.P. nº 91 de 02/08/2021, las Bases de Ejecución del Presupuesto vigente del Ilustre Ayuntamiento de Mogán y la Ley 16/2019, de 2 de mayo, de Servicios Sociales de Canarias.</text:p>
      <text:p text:style-name="P184">Las prestaciones reguladas en las presentes bases deberán destinarse únicamente al objeto para el que hayan sido concedidas.</text:p>
      <text:p text:style-name="P122"/>
      <text:p text:style-name="P122">Artículo 3. Dotación Económica. </text:p>
      <text:p text:style-name="P128"/>
      <text:p text:style-name="P146">La dotación económica de estas ayudas tendrá cobertura en la aplicación presupuestaria que para el año natural se establezca en el Presupuesto anual del Ayuntamiento de Mogán, en concepto de subvenciones y transferencias a familias e instituciones sin ánimo de lucro y con el importe que en el mismo se asigne.</text:p>
      <text:p text:style-name="P128"/>
      <text:p text:style-name="P122">Artículo 4. Concepto y finalidad.</text:p>
      <text:p text:style-name="P128"/>
      <text:p text:style-name="P83">Las prestaciones de emergencia social, reguladas en estas bases, son aportaciones de naturaleza económica o en especie <text:s/>de carácter periódica o no periódica, destinadas a cubrir necesidades básicas o de carácter <text:s/>puntual con el fin de prevenir, evitar o paliar una posible situación de exclusión social. Esta se entiende como la de pérdida de inclusión de las personas en el conjunto de la sociedad, que engloba no sólo la falta de ingresos económicos y su alejamiento del mercado de trabajo, sino también un debilitamiento de los lazos sociales, un descenso de la participación social y una pérdida de derechos sociales. Ello implica la atención a personas en situación de riesgo de exclusión social, que son aquellas que se encuentran en situación de vulnerabilidad o fragilidad social que puede derivar hacia situaciones de exclusión en caso de que se produzca alguna alteración en los mecanismos de integración ya debilitados, como ingresos, empleo, familia, educación o sanidad entre otros.</text:p>
      <text:p text:style-name="P83"/>
      <text:p text:style-name="P83">Las prestaciones que se recogen en estas bases dan cobertura también a situaciones de urgencia social, entendiéndose como aquella situación de necesidad, de carácter excepcional o que surja de forma extraordinaria y puntual, de las personas y que requiera de una actuación inmediata de los servicios sociales, sin la cual podría producirse un deterioro o agravamiento de la situación de necesidad acaecida.</text:p>
      <text:p text:style-name="P154"/>
      <text:p text:style-name="P122">Artículo 5. Tipos de prestaciones y periodicidad. </text:p>
      <text:p text:style-name="P127"/>
      <text:p text:style-name="P84"><text:soft-page-break/>Se establecen los siguientes tipos de prestaciones de emergencia social: </text:p>
      <text:p text:style-name="P127"/>
      <text:p text:style-name="P128"><text:span text:style-name="T93">1. </text:span><text:span text:style-name="T104">Prestaciones</text:span><text:span text:style-name="T119"> ordinarias</text:span><text:span text:style-name="T122">.</text:span> <text:span text:style-name="T70">Destinadas a cubrir necesidades básicas. Pueden ser de los siguientes tipos: </text:span></text:p>
      <text:p text:style-name="P128"/>
      <text:list xml:id="list5372856569053712425" text:style-name="L1">
        <text:list-header>
          <text:p text:style-name="P155"><text:span text:style-name="T124">1.1.- </text:span><text:span text:style-name="T127">Ayudas de alimentación e higiene:</text:span><text:span text:style-name="T55"> Consisten en proporcionar una tarjeta con valor económico o una ayuda económica por valor determinado, en función del número de miembros que conforman la unidad familiar, con la que se podrá adquirir alimentos y productos de higiene básicos. </text:span></text:p>
          <text:p text:style-name="P155"><text:span text:style-name="T55">Estas ayudas se concederán por un periodo de tres meses</text:span>, prorrogables en caso de situaciones excepcionales no imputables a la persona solicitante o unidad familiar, hasta un máximo de nueve meses en el año natural. Estas ayudas pueden establecerse por un período inferior a tres meses, previa valoración del/la profesional del trabajo social.</text:p>
          <text:p text:style-name="P155">En el caso de que alguna de las personas adultas, responsables de la unidad familiar, no posean la residencia legal, estas ayudas se concederán sólo por un período de seis meses como máximo, en el año natural, y con la valoración previa de la Comisión Técnica.</text:p>
          <text:p text:style-name="P155"/>
          <text:p text:style-name="P87"><text:span text:style-name="T132">1.2.- </text:span><text:span text:style-name="T127">Ayudas de medicación:</text:span> Consisten en la dispensación de los medicamentos prescritos por un/a facultativo/a a través de una receta médica del sistema sanitario público. Se concederán por un periodo de tres meses prorrogables hasta un máximo de nueve meses, salvo situaciones excepcionales no imputables a la persona o unidad familiar y/o enfermedades crónicas debidamente justificadas. Estas ayudas pueden establecerse por un período inferior a 3 meses, previa valoración del trabajador o de la trabajadora <text:s/>social. </text:p>
          <text:p text:style-name="P87"/>
          <text:p text:style-name="P87"><text:span text:style-name="T132">1.3.- </text:span><text:span text:style-name="T127">Ayudas de transporte:</text:span> Consisten en facilitar una prestación económica, según valoración del trabajador o de la trabajadora social, para el traslado a un recurso social o sanitario que no esté cubierto por el Servicio Canario de Salud y/o Seguridad Social, así como para la gestión y obtención de la documentación necesaria para el trámite de prestaciones destinadas a la mejora de la situación de la unidad familiar. De manera excepcional, y siempre y cuando no existan ingresos o estos sean insuficientes, se concederá esta prestación para:</text:p>
          <text:list>
            <text:list-header>
              <text:p text:style-name="P90">a) - Acudir al puesto de trabajo, únicamente el primer mes de contrato y hasta que se ingrese la primera nómina.</text:p>
              <text:p text:style-name="P90">b) - Acudir a acciones formativas en pro de una mejora de la situación de la unidad familiar.</text:p>
              <text:p text:style-name="P90">c) - Atender necesidades derivadas del desarrollo de la intervención social.</text:p>
              <text:p text:style-name="P96"/>
            </text:list-header>
          </text:list>
        </text:list-header>
      </text:list>
      <text:p text:style-name="P86">Las ayudas de alimentación e higiene, así como las de medicación pueden tener carácter urgente cuando están destinadas a paliar de forma inmediata una situación de necesidad. Estas ayudas son puntuales y únicas. </text:p>
      <text:p text:style-name="P128"/>
      <text:p text:style-name="P128"><text:span text:style-name="T76">En el caso de personas transeúntes, no será exigible el cumplimiento de </text:span><text:span text:style-name="T136">la totalidad de</text:span><text:span text:style-name="T70"> </text:span><text:span text:style-name="T76">los requisitos establecidos en esta normativa. No obstante, esta ayuda estará sujeta a la derivación a un recurso alojativo (centros de día/acogida, comedores sociales, albergues, etc.); el rechazo de este recurso puede dar lugar a la finalización de la intervención social, salvo situaciones excepcionales en las que la Comisión Técnica se encargará de valorar la temporalidad de las mismas.</text:span></text:p>
      <text:p text:style-name="P128"/>
      <text:p text:style-name="P128"><text:span text:style-name="T72">2. </text:span><text:span text:style-name="T79">Prestaciones</text:span><text:span text:style-name="T85"> para la vivienda habitual</text:span><text:span text:style-name="T72">.</text:span><text:span text:style-name="T75"> Su objetivo es</text:span><text:span text:style-name="T76"> sufragar los gastos de alquiler, hipoteca, suministro eléctrico y suministro de agua de la vivienda habitual, así como la adaptación y reforma de la misma. Pueden ser las siguientes: </text:span></text:p>
      <text:p text:style-name="P128"/>
      <text:list xml:id="list1382529148299370819" text:style-name="L41">
        <text:list-header>
          <text:p text:style-name="P129"><text:span text:style-name="T125">2.1.- </text:span><text:span text:style-name="T128">Ayudas para el alquiler e hipoteca:</text:span> <text:span text:style-name="T96">Constituyen ayudas en concepto de alquiler e hipoteca las destinadas a sufragar los gastos de arrendamiento o pago del crédito hipotecario. Se concederán <text:s/>por un periodo de tres meses, <text:s/>hasta un máximo de dos</text:span><text:span text:style-name="T100"> </text:span><text:span text:style-name="T96">veces al año, </text:span><text:span text:style-name="T97">salvo situaciones excepcionales en las que la Comisión Técnica se encargará de valorar la temporalidad de la misma.</text:span></text:p>
          <text:p text:style-name="P24">Estas ayudas pueden tener carácter urgente en los supuestos de desahucio, con objeto de cubrir el abono de la fianza y <text:s/>el primer mes de alquiler. <text:span text:style-name="T107">Se trata de ayudas puntuales y únicas destinadas a paliar de forma inmediata una situación de necesidad.</text:span></text:p>
        </text:list-header>
      </text:list>
      <text:p text:style-name="P23"><text:tab/>Quedan excluidas de estas ayudas las viviendas protegidas de promoción pública.</text:p>
      <text:p text:style-name="P67"><text:tab/>Cuando la persona o unidad familiar estuviera residiendo en una vivienda en régimen de alquiler, pero no dispusiera de contrato, se podrá conceder una única ayuda para este fin por un periodo de tres meses, siempre que se disponga de certificado de convivencia y quede constatado de forma documental que se abona la cuantía mensual de arrendamiento. Esta ayuda estará sujeta al <text:soft-page-break/>compromiso de la persona o unidad familiar de regularizar un contrato de alquiler o, en su caso, buscar un nuevo domicilio.</text:p>
      <text:list xml:id="list31771687" text:continue-numbering="true" text:style-name="L41">
        <text:list-header>
          <text:p text:style-name="P168"/>
          <text:p text:style-name="P129"><text:span text:style-name="T125">2.2.- </text:span><text:span text:style-name="T128">Ayudas para el suministro eléctrico y suministro de agua:</text:span><text:span text:style-name="T125"> </text:span><text:span text:style-name="T56">Estas</text:span><text:span text:style-name="T96"> ayudas están destinadas a sufragar los gastos derivados del suministro eléctrico y del servicio de abastecimiento de agua</text:span><text:span text:style-name="T100"> del año en curso </text:span><text:span text:style-name="T96">de la vivienda habitual. Se podrán conceder una o varias veces, hasta agotar el importe máximo anual establecido para este concepto en la base octava. </text:span></text:p>
        </text:list-header>
      </text:list>
      <text:p text:style-name="P128"><text:tab/>Estas <text:span text:style-name="T62"><text:s/>ayudas también podrán concederse en los siguientes casos:</text:span></text:p>
      <text:list xml:id="list3671984029700165408" text:style-name="L42">
        <text:list-item>
          <text:list>
            <text:list-item>
              <text:list>
                <text:list-item>
                  <text:list>
                    <text:list-item>
                      <text:list>
                        <text:list-item>
                          <text:p text:style-name="P156">Sufragar <text:s/>el gasto que genera la reactivación del suministro, cuando por diversos motivos se haya procedido a la baja.</text:p>
                        </text:list-item>
                        <text:list-item>
                          <text:p text:style-name="P156">Abonar facturas pendientes de pago, que no pertenezcan al año en curso, si la situación conlleva riesgo de corte del suministro. </text:p>
                          <text:p text:style-name="P156"/>
                        </text:list-item>
                      </text:list>
                    </text:list-item>
                  </text:list>
                </text:list-item>
              </text:list>
            </text:list-item>
          </text:list>
        </text:list-item>
      </text:list>
      <text:list xml:id="list6554479463860432175" text:style-name="L43">
        <text:list-header>
          <text:p text:style-name="P170"/>
          <text:p text:style-name="P170"/>
          <text:p text:style-name="P130"><text:span text:style-name="T126">2.3.- </text:span><text:span text:style-name="T131">Ayudas para alojamiento alternativo:</text:span><text:span text:style-name="T60"> Constituyen ayudas para alojamientos alternativos aquellas destinadas a sufragar los gastos derivados del pago de un recurso alojativo en situaciones que constituyan una urgencia y que requieran de una actuación inmediata de los servicios sociales debido a la desprotección total para la persona o unidad familiar. Son ayudas de carácter excepcional y puntual, cuya vigencia temporal máxima se establece en una semana. <text:s/></text:span></text:p>
        </text:list-header>
      </text:list>
      <text:p text:style-name="P128"/>
      <text:p text:style-name="P146"><text:span text:style-name="T58">3. </text:span><text:span text:style-name="T118">Prestaciones Extraordinarias:</text:span><text:span text:style-name="T58"> </text:span><text:span text:style-name="T59">Tienen como objetivo</text:span><text:span text:style-name="T100"> cubrir gastos específicos o extraordinarios dirigidos a prevenir, evitar o paliar situaciones de exclusión social, debidamente acreditada con informe médico, si fuera el caso, y que no pueda ser cubierta por otro tipo de ayuda regulada por esta u otra administración. Son ayudas de carácter no periódico y finalistas, debiendo destinarse al objeto para el que fueron concedidas. Se podrán recibir como máximo dos ayudas al año si estas son de diferentes conceptos.</text:span></text:p>
      <text:p text:style-name="P89"/>
      <text:p text:style-name="P128"><text:span text:style-name="T103">4</text:span><text:span text:style-name="T118">. Prestaciones para libros de texto</text:span><text:span text:style-name="T120"> </text:span><text:span text:style-name="T118">y material escolar: </text:span><text:span text:style-name="T57">D</text:span><text:span text:style-name="T96">estinadas a cubrir gastos específicos relacionados con la adquisición de los libros de texto y material escolar didáctico, </text:span><text:span text:style-name="T97">entendiendo todo aquel material que sea requerido desde el ámbito escolar para el pleno desarrollo de la actividad académica. Estas ayudas están dirigidas a familias con escasos recursos económicos y con hijos/as en edad escolar, que se encuentren cursando estudios de Educación Infantil, Educación Obligatoria, Primer y Segundo curso de Bachillerato y Ciclos Formativos de Grado Medio en Centros Públicos del municipio de Mogán o de otros municipios, siempre que concurran causas justificadas y previa valoración de la Comisión Técnica.</text:span></text:p>
      <text:p text:style-name="P86"/>
      <text:p text:style-name="P86">No constituyen objeto de estas ayudas los estudios post-obligatorios que pudiéndose estudiar en este municipio se estén realizando fuera, excepto cuando pueda acreditarse que no se ha obtenido plaza en el centro escolar municipal.</text:p>
      <text:p text:style-name="P86">Son ayudas de carácter finalista.</text:p>
      <text:p text:style-name="P86"/>
      <text:p text:style-name="P105"/>
      <text:p text:style-name="P122"><text:span text:style-name="T101">5. </text:span><text:span text:style-name="T106">Prestaciones individuales para personas con discapacidad y/o dependencia y para mayores de 65 años:</text:span><text:span text:style-name="T101"> </text:span><text:span text:style-name="T97">Se entiende por ayudas individuales las encaminadas a atender el estado, situación de necesidad o hecho </text:span><text:span text:style-name="T26">en el que se encuentra o soporta la persona destinataria, como consecuencia de su edad, discapacidad y/o dependencia y que afecten a su autonomía personal, social y económica, con el fin de mejorar su calidad de vida. Se podrán recibir como máximo dos ayudas al año si estas son de diferentes conceptos.</text:span></text:p>
      <text:p text:style-name="P128"/>
      <text:p text:style-name="P128"/>
      <text:p text:style-name="P122">Artículo 6. Personas beneficiarias. Requisitos generales y específicos. </text:p>
      <text:p text:style-name="P128"/>
      <text:p text:style-name="P146">Tendrá la consideración de persona beneficiaria de estas prestaciones las personas físicas que hayan de realizar la actividad que fundamentó su otorgamiento o que se encuentren en la situación que legitima su concesión.</text:p>
      <text:p text:style-name="P146">Además de los requisitos generales establecidos en la Base Sexta de la Ordenanza General Reguladora de Subvenciones de este Ayuntamiento, para ser persona beneficiaria de estas prestaciones será necesario cumplir con los siguientes requisitos generales y específicos.</text:p>
      <text:p text:style-name="P146"><text:tab/></text:p>
      <text:p text:style-name="P172">1. Requisitos generales:</text:p>
      <text:p text:style-name="P128"/>
      <text:list xml:id="list1857691069061981330" text:style-name="L44">
        <text:list-item>
          <text:p text:style-name="P131">Tener nacionalidad española o condición de personas refugiadas, asiladas o apátridas, así como <text:s/>personas extranjeras residentes o<text:span text:style-name="T70"> transeúntes. </text:span></text:p>
        </text:list-item>
        <text:list-item>
          <text:p text:style-name="P111">En el caso de personas extranjeras tener residencia legal.</text:p>
        </text:list-item>
        <text:list-item>
          <text:p text:style-name="P131">Estar empadronadas y ser residentes en el término municipal de Mogán.</text:p>
        </text:list-item>
        <text:list-item>
          <text:p text:style-name="P131"><text:soft-page-break/>Tener cumplidos 18 años de edad, o en caso de ser menor de edad, estar legalmente emancipado/a o en su defecto, haber iniciado el trámite legal de emancipación. </text:p>
        </text:list-item>
        <text:list-item>
          <text:p text:style-name="P131">Acreditación de no poseer recursos económicos suficientes para sufragar los gastos objeto de la ayuda solicitada. </text:p>
        </text:list-item>
        <text:list-item>
          <text:p text:style-name="P131">Cumplir con los criterios de baremación establecidos en estas Bases. </text:p>
        </text:list-item>
        <text:list-item>
          <text:p text:style-name="P157">En el supuesto de que la persona se encuentre en situación de desempleo, deberá estar inscrito/a como demandante de empleo en el Servicio Canario de Empleo<text:span text:style-name="T70"> o haber iniciado los trámites para ello.</text:span></text:p>
        </text:list-item>
        <text:list-item>
          <text:p text:style-name="P111"><text:span text:style-name="T62">La persona</text:span> solicitante no debe disponer de bienes muebles o inmuebles, distintos a la vivienda habitual, sobre los que se posea un derecho de propiedad, posesión, usufructo o cualquier otro que, por sus características, valoración, posibilidad de explotación o venta, indique la existencia de medios suficientes para atender la necesidad para la que se solicita la ayuda.</text:p>
        </text:list-item>
        <text:list-item>
          <text:p text:style-name="P26">Estar al corriente de las obligaciones tributarias con el Ayuntamiento, la Seguridad Social y con la Agencia Tributaria. Este requisito no será exigible en ningún caso, para las <text:s/>prestaciones ordinarias. Excepcionalmente, para el resto de prestaciones, y siempre que se justifique en el informe social emitido por el <text:s/>trabajador o de la trabajadora social, se puede eximir a la persona solicitante del cumplimiento de este requisito, según se recoge el art 21., de la Ordenanza General de Subvenciones del Ayuntamiento de Mogán. </text:p>
        </text:list-item>
      </text:list>
      <text:p text:style-name="P128"><text:span text:style-name="T86"><text:s/></text:span><text:span text:style-name="T88"><text:s text:c="560"/></text:span></text:p>
      <text:p text:style-name="P112"/>
      <text:p text:style-name="P112"/>
      <text:p text:style-name="P112"/>
      <text:p text:style-name="P172">2. Requisitos específicos:</text:p>
      <text:list xml:id="list5100254481052961444" text:style-name="L45">
        <text:list-header>
          <text:p text:style-name="P114"/>
        </text:list-header>
        <text:list-item>
          <text:p text:style-name="P113">Prestaciones ordinarias:</text:p>
          <text:p text:style-name="P113"/>
          <text:list>
            <text:list-header>
              <text:p text:style-name="P115">a) Empadronamiento y residencia efectiva en este municipio con una antigüedad mínima de tres meses, inmediatamente anteriores a la fecha de entrada de la solicitud de ayuda <text:s/>en el registro general de este Ayuntamiento.</text:p>
              <text:p text:style-name="P132"><text:span text:style-name="T86">b) Para las ayudas en concepto de alimentación e higiene, así como para las de medicación, no son de aplicación los requisitos establecidos en esta</text:span><text:span text:style-name="T150"> </text:span><text:span text:style-name="T86">Base Sexta, pudiendo ser</text:span><text:span text:style-name="T139"> </text:span><text:span text:style-name="T140">beneficiarias todas aquellas personas no contempladas en los apartados anteriores que residan habitualmente en Mogán, con independencia de su situación administrativa.</text:span></text:p>
            </text:list-header>
          </text:list>
        </text:list-item>
      </text:list>
      <text:list xml:id="list7872431521887560778" text:style-name="L46">
        <text:list-header>
          <text:p text:style-name="P80"/>
        </text:list-header>
      </text:list>
      <text:list xml:id="list3684342952453468325" text:style-name="L47">
        <text:list-item>
          <text:p text:style-name="P133"><text:span text:style-name="T148"><text:s/></text:span><text:span text:style-name="T149">Prestaciones para la vivienda habitual:</text:span></text:p>
          <text:list>
            <text:list-header>
              <text:p text:style-name="P85"/>
            </text:list-header>
          </text:list>
        </text:list-item>
      </text:list>
      <text:p text:style-name="P158"><text:tab/>a) Empadronamiento y residencia efectiva en el municipio de Mogán con una <text:tab/>antigüedad mínima de un año anterior a la fecha de entrada de la solicitud de ayuda <text:tab/>en el registro general de este Ayuntamiento.</text:p>
      <text:p text:style-name="P158"><text:tab/>b) Las viviendas objeto de estas ayudas deben reunir condiciones mínimas de <text:tab/>habitabilidad.</text:p>
      <text:p text:style-name="P134"><text:span text:style-name="T62"><text:tab/>c) En el caso de solicitudes de </text:span><text:span text:style-name="T53">alquiler</text:span><text:span text:style-name="T123">:</text:span></text:p>
      <text:list xml:id="list5242981292778352770" text:style-name="L48">
        <text:list-item>
          <text:list>
            <text:list-item>
              <text:p text:style-name="P48"><text:span text:style-name="T152">Ser titular de un contrato de arrendamiento de vivienda en vigor</text:span><text:span text:style-name="T36">, con un tiempo mínimo de seis meses anteriores a la solicitud de la ayuda</text:span><text:span text:style-name="T153">, a excepción de lo recogido en la Base Quinta en lo que se refiere a las ayudas de carácter urgente, previa valoración de la situación en Comisión Técnica. </text:span></text:p>
            </text:list-item>
            <text:list-item>
              <text:p text:style-name="P41">No existir relación de parentesco hasta el 2º grado entre arrendador/a y arrendatario/a.</text:p>
            </text:list-item>
            <text:list-item>
              <text:p text:style-name="P42">No <text:s/>hallarse incurso/a en un procedimiento judicial de desahucio.</text:p>
            </text:list-item>
            <text:list-item>
              <text:p text:style-name="P42">No ser titular de una vivienda, excepto que la misma se encuentre declarada en situación de ruina. </text:p>
            </text:list-item>
          </text:list>
        </text:list-item>
      </text:list>
      <text:p text:style-name="P159"><text:tab/><text:tab/>d) En el caso de solicitudes de ayuda de <text:span text:style-name="T51">hipoteca</text:span>:</text:p>
      <text:list xml:id="list4446358084189402936" text:style-name="L49">
        <text:list-item>
          <text:p text:style-name="P160">Ser titular del crédito hipotecario.</text:p>
        </text:list-item>
        <text:list-item>
          <text:p text:style-name="P135"><text:span text:style-name="T62">N</text:span><text:span text:style-name="T53">o hallarse inmerso en un procedimiento judicial de desahucio.</text:span></text:p>
        </text:list-item>
      </text:list>
      <text:p text:style-name="P161"><text:tab/>f) En el caso de solicitudes de <text:span text:style-name="T51">suministro eléctrico y servicio de abastecimiento de <text:tab/>agua:</text:span> </text:p>
      <text:list xml:id="list1590212844269386554" text:style-name="L50">
        <text:list-item>
          <text:p text:style-name="P136"><text:span text:style-name="T62">La persona solicitante debe ser titular del contrato de suministro eléctrico y/o del <text:s/>servicio de abastecimiento de agua, acreditado debidamente o, en su caso, que el/la titular del mismo coincida con </text:span><text:span text:style-name="T38">el/la arrendador/a</text:span><text:span text:style-name="T62"> en los contratos de alquiler. </text:span><text:span text:style-name="T86">En caso de no ser titular del contrato, acreditar la residencia de la unidad familiar mediante certificado de convivencia. </text:span></text:p>
        </text:list-item>
        <text:list-item>
          <text:p text:style-name="P147"><text:soft-page-break/>No hallarse incurso/a en un procedimiento judicial de desahucio. </text:p>
        </text:list-item>
        <text:list-item>
          <text:p text:style-name="P117">Ser titular de un contrato de arrendamiento o hipoteca de vivienda en vigor, con un tiempo mínimo de seis meses anteriores a la solicitud de la ayuda, <text:span text:style-name="T153">a excepción de lo recogido en la Base Quinta en lo que se refiere a las ayudas de carácter urgente, previa valoración de la situación en Comisión Técnica. </text:span></text:p>
        </text:list-item>
        <text:list-item>
          <text:p text:style-name="P117">No existir relación de parentesco hasta el 2º grado entre arrendador/a y arrendatario/a.</text:p>
        </text:list-item>
        <text:list-item>
          <text:p text:style-name="P118">Específicamente, cuando se traten de ayudas destinadas a sufragar los gastos derivados del servicio de abastecimiento de agua, la empresa suministradora deberá ser de naturaleza privada. <text:s/></text:p>
        </text:list-item>
      </text:list>
      <text:p text:style-name="P68"/>
      <text:list xml:id="list4394893552775254209" text:style-name="L51">
        <text:list-item>
          <text:p text:style-name="P162"><text:span text:style-name="T143">Prestaciones Extraordinarias:</text:span><text:span text:style-name="T135"> </text:span></text:p>
          <text:p text:style-name="P79"/>
          <text:p text:style-name="P162"><text:span text:style-name="T136">a) E</text:span><text:span text:style-name="T144">star empadronado/a</text:span><text:span text:style-name="T145"> </text:span><text:span text:style-name="T144">y residiendo en el municipio de Mogán al menos con un año</text:span><text:span text:style-name="T70"> </text:span><text:span text:style-name="T144">de antelación a la presentación de la solicitud en el registro general de este Ayuntamiento.</text:span></text:p>
          <text:p text:style-name="P162"><text:span text:style-name="T144">b) No haber</text:span><text:span text:style-name="T145"> </text:span><text:span text:style-name="T144">realizado el gasto de la ayuda solicitada con más de tres meses de antelación a la fecha de presentación de la solicitud en el registro general de este Ayuntamiento.</text:span></text:p>
        </text:list-item>
      </text:list>
      <text:p text:style-name="P128"/>
      <text:list xml:id="list4935656973901857062" text:style-name="L52">
        <text:list-item>
          <text:p text:style-name="P173">Prestaciones para libros de texto y material escolar:</text:p>
        </text:list-item>
      </text:list>
      <text:p text:style-name="P128"/>
      <text:list xml:id="list2949925277860782675" text:style-name="L53">
        <text:list-header>
          <text:p text:style-name="P137"><text:span text:style-name="T157">a) </text:span><text:span text:style-name="T86">Empadronamiento y residencia efectiva en este municipio con una antigüedad mínima de seis meses, inmediatamente anteriores a la fecha de entrada de la solicitud de ayuda en el registro general de este Ayuntamiento.</text:span></text:p>
          <text:p text:style-name="P116">b) El/la estudiante no podrá superar los veinte años de edad. </text:p>
          <text:p text:style-name="P176">c) No ser beneficiario/a de <text:span text:style-name="T100">ninguna clase de beca o ayuda para la misma finalidad, salvo en aquellos casos que tras analizar la situación socioeconómica se considere necesario <text:s/>conceder dicha ayuda para la cobertura total de la necesidad, previa valoración de la Comisión Técnica. </text:span></text:p>
          <text:p text:style-name="P176">d) Estar matriculado/a durante el presente curso en algún Centro Público del municipio de Mogán o, en su caso, en otro Centro Público cuando se acredite que no se ha obtenido plaza en el centro escolar municipal o la especialidad a estudiar no se imparta en ningún centro municipal. </text:p>
          <text:p text:style-name="P163">e) <text:span text:style-name="T144">No haber</text:span><text:span text:style-name="T145"> </text:span><text:span text:style-name="T144">realizado el gasto de la ayuda solicitada con más de tres meses de antelación a la fecha de presentación de la solicitud en el registro general de este Ayuntamiento.</text:span></text:p>
        </text:list-header>
      </text:list>
      <text:p text:style-name="P154"/>
      <text:list xml:id="list31797031" text:continue-numbering="true" text:style-name="L53">
        <text:list-item>
          <text:p text:style-name="P176"><text:tab/><text:span text:style-name="T119">Prestaciones individuales para personas con discapacidad y/o dependencia y para mayores de 65 años:</text:span></text:p>
        </text:list-item>
      </text:list>
      <text:p text:style-name="P177"/>
      <text:list xml:id="list1882318361620934559" text:style-name="WW8Num3">
        <text:list-item>
          <text:p text:style-name="P49"><text:span text:style-name="T136">Empadronamiento y residencia efectiva</text:span><text:span text:style-name="T144"> en el municipio de Mogán al menos con un año</text:span><text:span text:style-name="T70"> </text:span><text:span text:style-name="T144">de antelación a la presentación de la solicitud en el registro general de este Ayuntamiento.</text:span></text:p>
        </text:list-item>
        <text:list-item>
          <text:p text:style-name="P49">Tercera Edad: tener 65 años o más. </text:p>
        </text:list-item>
        <text:list-item>
          <text:p text:style-name="P49">Discapacidad: ostentar la condición legal de persona con discapacidad reconocida como tal en la forma prevista en el R.D. 1971/99 de 23 de diciembre de procedimiento, declaración y calificación del grado de discapacidad o haber iniciado/solicitado con registro, dicho trámite junto con el informe médico del SCS donde se refleje dicha situación. En su caso, ostentar condición de incapacidad permanente regulada en RD 1414/2006 del 1 de diciembre y modificado en 2011.</text:p>
        </text:list-item>
        <text:list-item>
          <text:p text:style-name="P49">Dependencia: ostentar algún grado de dependencia en los términos establecidos en la Ley 39/2006 de 14 de diciembre, de Promoción de la Autonomía Personal y Atención a las personas en situación de dependencia o haber iniciado/solicitado con registro, dicho trámite junto con el informe médico del SCS donde se refleje dicha situación.</text:p>
        </text:list-item>
        <text:list-item>
          <text:p text:style-name="P49"><text:span text:style-name="T144">No haber</text:span><text:span text:style-name="T145"> </text:span><text:span text:style-name="T144">realizado el gasto de la ayuda solicitada con más de tres meses de antelación a la fecha de presentación de la solicitud en el registro general de este Ayuntamiento.</text:span></text:p>
        </text:list-item>
      </text:list>
      <text:p text:style-name="P82"/>
      <text:p text:style-name="P122"/>
      <text:p text:style-name="P128"><text:span text:style-name="T121">Artículo 7. Conceptos. </text:span><text:span text:style-name="T89">Criterios de baremación.</text:span></text:p>
      <text:p text:style-name="P128"/>
      <text:p text:style-name="P123">1. Conceptos.</text:p>
      <text:list xml:id="list4450368187095154259" text:style-name="L54">
        <text:list-header>
          <text:p text:style-name="P148"/>
        </text:list-header>
      </text:list>
      <text:p text:style-name="P146">A efectos de estas bases, se entiende por:</text:p>
      <text:p text:style-name="P128"/>
      <text:list xml:id="list1046268950113580159" text:style-name="L55">
        <text:list-item>
          <text:p text:style-name="P164"><text:span text:style-name="T93">Unidad familiar:</text:span><text:span text:style-name="T96"> conjunto de individuos con una relación de parentesco, ya sea por unión matrimonial o análoga, por parentesco civil de consanguinidad y/o afinidad hasta segundo grado, por adopción, tutela o acogimiento, que convivan en una misma vivienda o alojamiento. </text:span></text:p>
        </text:list-item>
        <text:list-item>
          <text:p text:style-name="P138"><text:span text:style-name="T93">Unidad de convivencia: </text:span><text:span text:style-name="T96">conjunto de dos o más unidades familiares o de convivencia que convivan en una misma vivienda o alojamiento. </text:span></text:p>
        </text:list-item>
      </text:list>
      <text:list xml:id="list5551806779250585117" text:style-name="L56">
        <text:list-item>
          <text:p text:style-name="P139"><text:soft-page-break/><text:span text:style-name="T93">Ingresos: </text:span><text:span text:style-name="T98">ganancias</text:span><text:span text:style-name="T100"> percibidas por la unidad familiar o unidad de convivencia, tanto por rendimientos derivados del trabajo con o sin relación contractual, por cuenta propia o ajena, prestaciones y/o subsidios por desempleo, pensiones o cualquier tipo de prestación pública o privada que se esté recibiendo, así como rentas por rendimientos de bienes inmuebles y pensiones alimenticias.</text:span></text:p>
        </text:list-item>
      </text:list>
      <text:list xml:id="list1020736836275312670" text:style-name="L57">
        <text:list-item>
          <text:p text:style-name="P165"><text:span text:style-name="T29">Gastos mensuales: </text:span><text:span text:style-name="T27">Se entienden como gastos mensuales en estas Bases, aquellos conceptos que aparecen en los criterios de baremación y que están destinados a cubrir las necesidades básicas de una persona y/o unidad familiar. </text:span></text:p>
        </text:list-item>
        <text:list-item>
          <text:p text:style-name="P88"><text:span text:style-name="T121">Renta media disponible neta por persona y mes:</text:span> es el resultado que se obtiene tras calcular la diferencia entre los ingresos de la persona y/o unidad familiar/convivencia y el gasto mensual deducible, según criterios de baremación, dividido entre el número de miembros de la unidad familiar y/o unidad de convivencia. En caso de que la unidad esté formada por una sola persona, la división se realizará entre 1,5. </text:p>
          <text:p text:style-name="P98"/>
        </text:list-item>
      </text:list>
      <text:p text:style-name="P103"/>
      <text:list xml:id="list2140353032174253821" text:style-name="L58">
        <text:list-item>
          <text:p text:style-name="P104">Criterios de baremación.</text:p>
        </text:list-item>
      </text:list>
      <text:p text:style-name="P146"/>
      <text:p text:style-name="P123">2.1.- Criterios Generales:</text:p>
      <text:p text:style-name="P146"/>
      <text:p text:style-name="P146">A efectos de estas bases, se entiende por gastos mensuales los siguientes conceptos que serán utilizados como criterios generales de baremación:</text:p>
      <text:p text:style-name="P146"/>
      <text:p text:style-name="P97"><text:span text:style-name="T62">a) Alimentos: 200€ cuando la unidad familiar y/o de convivencia esté formada por una única persona solicitante, más 100€ por cada m</text:span>iembro de la unidad. Se computarán <text:span text:style-name="T62">50€ <text:s/>mas para <text:s/>aquellos que acrediten: </text:span></text:p>
      <text:list xml:id="list7347542826430525252" text:style-name="L59">
        <text:list-item>
          <text:list>
            <text:list-item>
              <text:list>
                <text:list-item>
                  <text:p text:style-name="P99">Tener menores de 3 años a su cargo.</text:p>
                </text:list-item>
                <text:list-item>
                  <text:p text:style-name="P99"><text:span text:style-name="T70">Que algún miembro de la unidad familiar y/o de convivencia tenga una enfermedad crónica, debidam</text:span>ente acreditada con informe médico del Servicio Canario de Salud y que requieran de una alimentación específica.</text:p>
                </text:list-item>
              </text:list>
            </text:list-item>
          </text:list>
        </text:list-item>
      </text:list>
      <text:p text:style-name="P97">b) Suministro de agua: máximo 30€.</text:p>
      <text:p text:style-name="P97">c) Suministro de electricidad: <text:span text:style-name="T70">máximo 100€.</text:span></text:p>
      <text:p text:style-name="P97">d) Cuota alquiler o hipoteca: <text:span text:style-name="T70">máximo 750€. </text:span></text:p>
      <text:p text:style-name="P97">e) Comunidad: máximo 7<text:span text:style-name="T70">0</text:span>€.</text:p>
      <text:p text:style-name="P100">f) Teléfono: máximo <text:span text:style-name="T70">40€ en el caso de una sola persona; 60€ cuando la unidad familiar o convivencial esté formada por dos miembros y 80€ cuando la unidad familiar o convivencial esté formada por tres o más miembros. </text:span></text:p>
      <text:p text:style-name="P97">g) Pensión alimenticia: la establecida según convenio regulador, siempre y cuando se acredite que <text:s/>la realización del pago es efectiva y periódica. </text:p>
      <text:p text:style-name="P97">h) Préstamos bancarios o tarjetas de crédito, siempre y cuando se acredite que haya sido solicitado para la cobertura de necesidades básicas: máximo <text:span text:style-name="T42">300€. </text:span></text:p>
      <text:p text:style-name="P97">i) Escuela infantil: según cuota establecida.</text:p>
      <text:p text:style-name="P97">j) Comedor escolar, acogida temprana y recogida tardia: según cuota establecida<text:span text:style-name="T70">.</text:span></text:p>
      <text:p text:style-name="P97">k) Farmacia: se acreditará mediante factura simplificada y receta. Máximo 50€.</text:p>
      <text:p text:style-name="P100">l) Seguro de decesos: Máximo 50 €.</text:p>
      <text:p text:style-name="P97">m) Seguro de vida: si así lo exige el crédito hipotecario y siempre que se acredite. La cuantía anual será dividida entre 12 mensualidades, no superando el gasto la cantidad de 30€ al mes.</text:p>
      <text:p text:style-name="P97">n) Seguro de hogar: siempre que se acredite su último pago. La cuantía anual será dividida entre 12 mensualidades, no superando el gasto la cantidad de 30€ al mes.</text:p>
      <text:p text:style-name="P97">ñ) Seguro de vehículo: se contabilizará un vehículo por unidad familiar y/o de convivencia. La cuantía anual será dividida entre 12 mensualidades, no superando el gasto la cantidad de 40€ al mes.</text:p>
      <text:p text:style-name="P97">o) Impuesto sobre Bienes Inmuebles (IBI): La cuantía anual será dividida entre 12 mensualidades.</text:p>
      <text:p text:style-name="P97">p) Impuesto sobre recogida de basura: Según cuota establecida.</text:p>
      <text:p text:style-name="P97">q<text:span text:style-name="T62">)Gastos específicos derivados de la atención a la discapacidad y/o situación de <text:s/>dependencia , y de la asistencia a recursos educativos <text:s/>debidamente acreditado : máximo 300€</text:span></text:p>
      <text:p text:style-name="P100">r) Gastos de transporte derivados de la asistencia al puesto de trabajo o desplazamientos debidamente justificados por razones médicas: máximo 100€.</text:p>
      <text:p text:style-name="P100">s) Gastos derivados de la asistencia a actividades extraescolares: 25€ por niño/a , con un máximo de 80€ por unidad familiar.</text:p>
      <text:list xml:id="list9108576358391622891" text:style-name="L60">
        <text:list-header>
          <text:p text:style-name="P166"/>
        </text:list-header>
      </text:list>
      <text:p text:style-name="P151"/>
      <text:p text:style-name="P123"><text:soft-page-break/>2.2.- Criterios Específicos: </text:p>
      <text:p text:style-name="P146"/>
      <text:p text:style-name="P146">Serán criterios específicos de baremación económica los siguientes: </text:p>
      <text:p text:style-name="P128"/>
      <text:list xml:id="list6399463698440509967" text:style-name="L61">
        <text:list-item>
          <text:p text:style-name="P140"><text:span text:style-name="T119">Para las Prestaciones ordinarias y de vivienda habitual</text:span><text:span text:style-name="T94">:</text:span><text:span text:style-name="T96"> S</text:span>e regirá por la fórmula de ingresos menos gastos mensuales de la unidad familiar y/o unidad de convivencia. Se valorará negativamente si aplicada la fórmula, la diferencia entre ingresos y gastos es de 150 euros o superior .</text:p>
        </text:list-item>
      </text:list>
      <text:p text:style-name="P128"><text:tab/></text:p>
      <text:p text:style-name="P128"><text:span text:style-name="T95"><text:tab/>2. </text:span><text:span text:style-name="T105">Para las Ayudas extraordinarias:</text:span><text:span text:style-name="T95"> </text:span>Los porcentajes de ayuda concedidos a cada persona solicitante y/o unidad familiar/convivencial se obtienen a partir de la renta media neta disponible por persona y mes aplicando la siguiente escala:</text:p>
      <text:p text:style-name="P128"/>
      <text:list xml:id="list594390914545124437" text:style-name="L62">
        <text:list-item>
          <text:p text:style-name="P141">Más de 400€ la ayuda será denegada.</text:p>
        </text:list-item>
        <text:list-item>
          <text:p text:style-name="P141">Entre 301€ y 400€ el 40% de la ayuda máxima establecida por concepto.</text:p>
        </text:list-item>
        <text:list-item>
          <text:p text:style-name="P141">Entre 201€ y 300€: el 60% de la ayuda máxima establecida por concepto.</text:p>
        </text:list-item>
        <text:list-item>
          <text:p text:style-name="P141">Entre 101€ y 200€: el 80% de la ayuda máxima establecida por concepto.</text:p>
        </text:list-item>
        <text:list-item>
          <text:p text:style-name="P141">Menos de 100€: el <text:span text:style-name="T62">100% </text:span>de la ayuda máxima establecida por concepto.</text:p>
        </text:list-item>
      </text:list>
      <text:p text:style-name="P128"/>
      <text:p text:style-name="P128">En el caso de que el importe total del concepto a subvencionar sea inferior a la ayuda máxima establecida en estas Bases, se concederá el <text:span text:style-name="T62">100% </text:span>de la ayuda sobre el importe del concepto. </text:p>
      <text:p text:style-name="P106">De los presupuestos que se presenten de diferentes empresas, se optará por el más económico. </text:p>
      <text:p text:style-name="P109"/>
      <text:p text:style-name="P128"><text:span text:style-name="T73"><text:tab/>3. </text:span><text:span text:style-name="T80">Para las Ayudas de libros de texto y material escolar:</text:span><text:span text:style-name="T73"> </text:span><text:span text:style-name="T77">Se tomará como referencia la renta media <text:s/>neta disponible por persona y mes aplicando lo siguiente:</text:span></text:p>
      <text:list xml:id="list4443283077869231310" text:style-name="L63">
        <text:list-item>
          <text:p text:style-name="P107">Renta Media Neta por persona y mes = ó &lt; 120€, se concederá la ayuda en los importes establecidos en estas Bases.</text:p>
        </text:list-item>
        <text:list-item>
          <text:p text:style-name="P107">Renta Media Neta por persona y mes &gt; 120€, la ayuda será denegada.</text:p>
        </text:list-item>
      </text:list>
      <text:list xml:id="list1475910245870973638" text:style-name="L64">
        <text:list-header>
          <text:p text:style-name="P108"/>
        </text:list-header>
      </text:list>
      <text:p text:style-name="P128"><text:span text:style-name="T74"><text:tab/>4. </text:span><text:span text:style-name="T81">Para las ayudas individuales:</text:span><text:span text:style-name="T74"> </text:span><text:span text:style-name="T44">Los porcentajes de ayuda concedidos a cada persona solicitante y/o unidad familiar/convivencial se obtienen a partir de la renta neta disponible por persona y mes aplicando la siguiente esca</text:span>la:</text:p>
      <text:p text:style-name="P47"/>
      <text:list xml:id="list7962525742281064568" text:style-name="WW8Num5">
        <text:list-item>
          <text:list>
            <text:list-item>
              <text:p text:style-name="P50">Más de 600€: la ayuda será denegada</text:p>
            </text:list-item>
            <text:list-item>
              <text:p text:style-name="P50">Entre 501€ y 600€: <text:s/>el 40% de la ayuda máxima establecida por concepto</text:p>
            </text:list-item>
            <text:list-item>
              <text:p text:style-name="P50">Entre 401€ y 500€: el 60% de la ayuda máxima establecida por concepto.</text:p>
            </text:list-item>
            <text:list-item>
              <text:p text:style-name="P50">Entre 301€ y 400€: el 80% de la ayuda máxima establecida por concepto.</text:p>
            </text:list-item>
            <text:list-item>
              <text:p text:style-name="P50">Entre 201€ y 300€: el 90% de la ayuda máxima establecida por concepto.</text:p>
            </text:list-item>
            <text:list-item>
              <text:p text:style-name="P50">Menos de 200€: el 100% de la ayuda máxima establecida por concepto.</text:p>
              <text:p text:style-name="P50"/>
            </text:list-item>
          </text:list>
        </text:list-item>
      </text:list>
      <text:p text:style-name="P34">En el caso de que el importe total del concepto a subvencionar sea inferior a la ayuda máxima establecida, se concederá el 100% de la ayuda sobre el importe del concepto. </text:p>
      <text:p text:style-name="P34"/>
      <text:p text:style-name="P106">De los presupuestos que se presenten de diferentes empresas, se optará por el más económico.</text:p>
      <text:p text:style-name="P22"><text:s/></text:p>
      <text:p text:style-name="P121">Artículo 8. Importe de las ayudas.</text:p>
      <text:p text:style-name="P128"><text:span text:style-name="T94">1. </text:span><text:span text:style-name="T104">Prestaciones Ordinarias:</text:span></text:p>
      <text:list xml:id="list2823209214805465437" text:style-name="L65">
        <text:list-header>
          <text:p text:style-name="P175"/>
          <text:p text:style-name="P167"><text:span text:style-name="T129">1.1.- Ayudas de alimentación e higiene:</text:span> consisten en la concesión de una tarjeta <text:span text:style-name="T39">con valor económico</text:span> o ayuda económica por importe determinado, atendiendo al número de personas que conforman la unidad familiar y/o convivencial y a la periodicidad de la misma, establecida en tres meses. </text:p>
          <text:p text:style-name="P167">Los importes de las ayudas serán de la siguiente forma:</text:p>
        </text:list-header>
      </text:list>
      <table:table table:name="Tabla1" table:style-name="Tabla1">
        <table:table-column table:style-name="Tabla1.A"/>
        <table:table-column table:style-name="Tabla1.B"/>
        <table:table-row>
          <table:table-cell table:style-name="Tabla1.A1" office:value-type="string">
            <text:p text:style-name="P20">N.º de personas de la unidad familiar y/o convivencial</text:p>
          </table:table-cell>
          <table:table-cell table:style-name="Tabla1.B1" office:value-type="string">
            <text:p text:style-name="P20">Importe de la ayuda</text:p>
          </table:table-cell>
        </table:table-row>
        <table:table-row>
          <table:table-cell table:style-name="Tabla1.A2" office:value-type="string">
            <text:p text:style-name="P20">1 persona</text:p>
          </table:table-cell>
          <table:table-cell table:style-name="Tabla1.B2" office:value-type="string">
            <text:p text:style-name="P20">250€</text:p>
          </table:table-cell>
        </table:table-row>
        <table:table-row>
          <table:table-cell table:style-name="Tabla1.A2" office:value-type="string">
            <text:p text:style-name="P20">2 personas</text:p>
          </table:table-cell>
          <table:table-cell table:style-name="Tabla1.B2" office:value-type="string">
            <text:p text:style-name="P20">350€</text:p>
          </table:table-cell>
        </table:table-row>
        <table:table-row>
          <table:table-cell table:style-name="Tabla1.A2" office:value-type="string">
            <text:p text:style-name="P20">3 personas</text:p>
          </table:table-cell>
          <table:table-cell table:style-name="Tabla1.B2" office:value-type="string">
            <text:p text:style-name="P20">400€</text:p>
          </table:table-cell>
        </table:table-row>
        <table:table-row>
          <table:table-cell table:style-name="Tabla1.A2" office:value-type="string">
            <text:p text:style-name="P20">4 personas</text:p>
          </table:table-cell>
          <table:table-cell table:style-name="Tabla1.B2" office:value-type="string">
            <text:p text:style-name="P20">450€</text:p>
          </table:table-cell>
        </table:table-row>
        <table:table-row>
          <table:table-cell table:style-name="Tabla1.A2" office:value-type="string">
            <text:p text:style-name="P20">5 personas</text:p>
          </table:table-cell>
          <table:table-cell table:style-name="Tabla1.B2" office:value-type="string">
            <text:p text:style-name="P20">500€</text:p>
          </table:table-cell>
        </table:table-row>
        <text:soft-page-break/>
        <table:table-row>
          <table:table-cell table:style-name="Tabla1.A2" office:value-type="string">
            <text:p text:style-name="P20">6 personas o más</text:p>
          </table:table-cell>
          <table:table-cell table:style-name="Tabla1.B2" office:value-type="string">
            <text:p text:style-name="P20">550€</text:p>
          </table:table-cell>
        </table:table-row>
      </table:table>
      <text:list xml:id="list31791622" text:continue-numbering="true" text:style-name="L65">
        <text:list-header>
          <text:p text:style-name="P167"/>
          <text:p text:style-name="P167"/>
          <text:p text:style-name="P167"><text:span text:style-name="T100">Excepcionalmente, se sumará 50€ mensuales por cada miembro de la unidad familiar y/o convivencial en el que concurra alguna de las siguientes circunstancias: </text:span></text:p>
          <text:list>
            <text:list-header>
              <text:p text:style-name="P101">- Adulto/a solo/a con hijos/as menores a cargo que ostente la guarda y custodia de los/as hijos/as menores.</text:p>
              <text:p text:style-name="P101">- Menor de 3 años.</text:p>
              <text:p text:style-name="P101">- Persona con enfermedad crónica, debidamente acreditada con informe médico del Servicio Canario de Salud y que requiera de una alimentación específica</text:p>
            </text:list-header>
          </text:list>
          <text:p text:style-name="P101">El importe máximo de las tarjetas con valor económico o ayuda económica se establece en 1650€.</text:p>
          <text:p text:style-name="P142"/>
          <text:p text:style-name="P142"><text:span text:style-name="T130">1.2.- Ayudas de transporte</text:span><text:span text:style-name="T133">:</text:span><text:span text:style-name="T62"> consisten en </text:span><text:span text:style-name="T62">la concesión </text:span><text:span text:style-name="T62"><text:s/>de una ayuda económica, cuyo importe máximo será de 4</text:span><text:span text:style-name="T53">00€ </text:span><text:span text:style-name="T62">anuales, que pueden ser percibidos de una vez o en varias ocasiones, hasta alcanzar dicha cantidad. Excepcionalmente se podrá aumentar dicha cuantía hasta un máximo de 600€, cuando se precise de acompañante, debidamente justificado y tras valoración y dictamen de la Comisión Técnica. </text:span></text:p>
          <text:p text:style-name="P167">En el caso de uso de vehículo particular, se aplicará la cuota vigente por kilometraje establecida por el Iltre. Ayuntamiento de Mogán, sin superar el importe máximo establecido.</text:p>
          <text:p text:style-name="P142"/>
          <text:p text:style-name="P142"><text:span text:style-name="T130">1.3.- Ayudas de medicación</text:span><text:span text:style-name="T133">:</text:span> consisten en la disposición de los medicamentos prescritos según receta médica del sistema sanitario público en el establecimiento farmacéutico. Por norma general, la ayuda irá destinada a cubrir aquellos medicamentos financiados por la Seguridad Social. No obstante y a criterio del trabajador o de la trabajadora social del Área de Acción Social y Sociocomunitaria, se podrán incluir también los no financiados. </text:p>
          <text:p text:style-name="P124"/>
        </text:list-header>
      </text:list>
      <text:p text:style-name="P128"><text:span text:style-name="T122">2. </text:span><text:span text:style-name="T119">Prestaciones para la Vivienda habitual:</text:span></text:p>
      <text:p text:style-name="P128"/>
      <text:list xml:id="list1824137411393041312" text:style-name="L66">
        <text:list-header>
          <text:p text:style-name="P174"><text:span text:style-name="T116">2.1.- Ayudas para el alquiler e hipoteca:</text:span><text:span text:style-name="T117"> </text:span><text:span text:style-name="T96">Las cuantías serán las siguientes:</text:span></text:p>
          <text:p text:style-name="P91"/>
        </text:list-header>
      </text:list>
      <text:p text:style-name="P89"><text:span text:style-name="T62"><text:tab/>- </text:span><text:span text:style-name="T42">Para las personas, unidades familiares y/o de convivencia que no dispongan de ingresos económicos, o cuyos ingresos sean inferiores a la cuota mensual del alquiler, la ayuda corresponderá al 100% del arrendamiento por un periodo de tres meses, con un importe máximo de 1.</text:span><text:span text:style-name="T42">5</text:span><text:span text:style-name="T42">00€.</text:span></text:p>
      <text:p text:style-name="P86"><text:tab/>- Para las personas, unidades familiares y/o de convivencia que dispongan de ingresos económicos superiores a la cuota mensual del alquiler, la ayuda se establecerá en un 50% del coste del arrendamiento, por un periodo de tres meses y con un importe máximo de 1125€.</text:p>
      <text:p text:style-name="P86"><text:tab/>- Las <text:span text:style-name="T37">ayudas de carácter urgente, en los supuestos de desahucio, y con el fin de satisfacer el pago de la fianza y el primer mes de la cuota de alquiler, así como para aquellos casos en los que el cambio de domicilio implique una mejora de la situación sociofamiliar, <text:s/>la ayuda supondrá el 100% de la cuantía total con un importe máximo de 1.500€.</text:span></text:p>
      <text:p text:style-name="P146"><text:tab/>- En caso de deuda de alquiler y/o hipoteca y siempre que no se esté inmerso en un proceso de desahucio, la ayuda podrá ser destinada a sufragar los gastos de los dos meses inmediatamente anteriores a la solicitud y al mes en curso, en los mismos términos de importes de este apartado.</text:p>
      <text:p text:style-name="P128"/>
      <text:list xml:id="list9169575691235060286" text:style-name="L67">
        <text:list-header>
          <text:p text:style-name="P143"><text:span text:style-name="T128">2.2.- Ayudas para el suministro eléctrico y suministro de agua:</text:span> La cuantía máxima subvencionable destinadas a facturas impagadas será de <text:span text:style-name="T51">600€</text:span> anuales. S<text:span text:style-name="T96">e podrá conceder una o varias veces, hasta agotar este importe máximo.</text:span> </text:p>
          <text:p text:style-name="P143">En caso de que el destino de la ayuda sea la reconección del suministro, la cuantía máxima se establece en 1000€.</text:p>
          <text:p text:style-name="P119"/>
        </text:list-header>
      </text:list>
      <text:list xml:id="list7249835219463703048" text:style-name="L68">
        <text:list-header>
          <text:p text:style-name="P171"><text:span text:style-name="T127">2.3.- Ayudas para alojamiento alternativo:</text:span> La cuantía máxima será de 350€.</text:p>
        </text:list-header>
      </text:list>
      <text:p text:style-name="P169"/>
      <text:p text:style-name="P128"/>
      <text:p text:style-name="P89"><text:span text:style-name="T122">3. </text:span><text:span text:style-name="T119">Prestaciones Extraordinarias:</text:span> El importe se ajustará a los porcentajes establecidos en las presentes Bases. <text:s/>Estos importes se aplicarán a los siguientes conceptos:</text:p>
      <text:p text:style-name="P127"/>
      <text:list xml:id="list5619603030443616226" text:style-name="L69">
        <text:list-item>
          <text:p text:style-name="P152">Tratamiento odontológico (siempre y cuando no sea cubierto por la Seguridad Social y quede debidamente justificado con informe médico del sistema sanitario público): máximo 600€. No se incluyen tratamientos técnicamente avanzados para los que existan alternativas más económicas.</text:p>
        </text:list-item>
        <text:list-item>
          <text:p text:style-name="P149"><text:soft-page-break/>Ayudas ópticas: máximo 300€.</text:p>
        </text:list-item>
        <text:list-item>
          <text:p text:style-name="P149">Prótesis auditivas: máximo 800€ por cada audífono.</text:p>
        </text:list-item>
        <text:list-item>
          <text:p text:style-name="P149">Gastos de transporte para retorno al país de origen, siempre que no se pueda acoger a las ayudas establecidas para el mismo concepto por otros organismos, y que la unidad familiar y/o de convivencia se comprometa a no retornar en el plazo de cinco años: máximo 1.000€ por persona y 2.500€ por unidad familiar y/o de convivencia. </text:p>
        </text:list-item>
        <text:list-item>
          <text:p text:style-name="P149">Enseres para el hogar, en aquellos casos en los que se carezca de los mismos debido a una situación de necesidad extrema, en caso de pérdida por accidente en el hogar o como consecuencia de catástrofes naturales, siempre que no se disponga de seguro o éste no lo cubra: máximo 600€. </text:p>
          <text:p text:style-name="P149">Estas ayudas no podrán volverse a otorgar en un período de tres años para el mismo artículo, excepto aquellos casos en los que debido a su peculiaridad y/o excepcionalidad <text:s/>sean valorados y se emita un dictamen por la Comisión Técnica.</text:p>
        </text:list-item>
      </text:list>
      <text:p text:style-name="P146"/>
      <text:list xml:id="list31785702" text:continue-numbering="true" text:style-name="L69">
        <text:list-item>
          <text:p text:style-name="P92">Otros conceptos no establecidos en estas Bases y que respondan a una necesidad básica sobrevenida y a la prevención de una situación de exclusión social, con propuesta favorable de la Comisión Técnica: máximo 1000€. </text:p>
        </text:list-item>
      </text:list>
      <text:p text:style-name="P128"/>
      <text:p text:style-name="P128"/>
      <text:p text:style-name="P128"><text:span text:style-name="T94">4. </text:span><text:span text:style-name="T104">Prestaciones para libros de texto y material escolar:</text:span><text:span text:style-name="T94"> </text:span><text:span text:style-name="T99">Se podrá conceder hasta un máximo de 250€ por alumno/a.</text:span></text:p>
      <text:p text:style-name="P95"/>
      <text:p text:style-name="P120"><text:span text:style-name="T45">5. </text:span><text:span text:style-name="T32">Prestaciones individuales para personas con discapacidad y/o dependencia y para mayores de 65 años:</text:span><text:span text:style-name="T28"> </text:span><text:span text:style-name="T33">Los tipos de ayudas y cuantías máximas establecidas por concepto serán las siguientes:</text:span></text:p>
      <text:p text:style-name="P178"/>
      <text:list xml:id="list4200559195754946957" text:style-name="L70">
        <text:list-item>
          <text:p text:style-name="P45">Prótesis auditiva: máximo 1.0<text:span text:style-name="T44">00 €</text:span> por cada audífono.</text:p>
        </text:list-item>
        <text:list-item>
          <text:p text:style-name="P45">Ayudas ópticas: máximo 400€.</text:p>
        </text:list-item>
        <text:list-item>
          <text:p text:style-name="P45">Tratamiento odontológico: Máximo 600€.</text:p>
        </text:list-item>
        <text:list-item>
          <text:p text:style-name="P45">Silla asistida inodoro y ducha: máximo 150€.</text:p>
        </text:list-item>
        <text:list-item>
          <text:p text:style-name="P45">Colchón antiescara: máximo 250€.</text:p>
        </text:list-item>
        <text:list-item>
          <text:p text:style-name="P45">Cama adaptada: máximo 1.300€<text:span text:style-name="T44">.</text:span></text:p>
        </text:list-item>
        <text:list-item>
          <text:p text:style-name="P32">Andador:máximo <text:s/>120€.</text:p>
        </text:list-item>
        <text:list-item>
          <text:p text:style-name="P33">Gastos de transporte para acudir a centros de tratamiento específicos con necesidades especiales, siempre que no sea cubierto por el servicio canario de salud, seguridad social, etc.: máximo 400 €. En el caso de uso de vehículo particular, se aplicará la cuota vigente por kilometraje establecida por el Iltre. Ayuntamiento de Mogán, sin superar el importe máximo establecido. </text:p>
        </text:list-item>
        <text:list-item>
          <text:p text:style-name="P32">Adaptación de vehículo: máximo 4.000€.</text:p>
        </text:list-item>
        <text:list-item>
          <text:p text:style-name="P45">Sillas de ruedas especiales, bipedestador: máximo 3.000€.</text:p>
        </text:list-item>
        <text:list-item>
          <text:p text:style-name="P44">Tratamientos especiales que se realicen fuera de la Isla y que sean prescritos por el servicio canario de salud: máximo 1.500€.</text:p>
        </text:list-item>
        <text:list-item>
          <text:p text:style-name="P44">Tratamientos de fisioterapia, psicomotricidad, terapia del lenguaje, terapia ocupacional y apoyo psicopedagógico y apoyo psicológico para menores con necesidades educativas especiales, máximo 1000€ por cada concepto.</text:p>
        </text:list-item>
        <text:list-item>
          <text:p text:style-name="P44">Gastos farmacéuticos extraordinarios y no financiados por la Seguridad Social: máximo 200€.</text:p>
        </text:list-item>
        <text:list-item>
          <text:p text:style-name="P44">Tratamientos no contemplados en la relación anterior y que sean prescritos por el facultativo correspondiente: máximo de 500€.</text:p>
          <text:p text:style-name="P44"/>
        </text:list-item>
      </text:list>
      <text:p text:style-name="P43">Con carácter general, en el caso de que la persona interesada realice dos solicitudes en el año, el importe de las ayudas concedidas no podrá superar la cuantía de 3.000€, a excepción de adaptación de vehículo, sillas de ruedas especiales y bipedestador.</text:p>
      <text:list xml:id="list31776034" text:continue-numbering="true" text:style-name="L70">
        <text:list-header>
          <text:p text:style-name="P27"/>
        </text:list-header>
      </text:list>
      <text:p text:style-name="P128"><text:span text:style-name="T121">Artículo 9.</text:span> <text:span text:style-name="T121">Iniciación y Procedimiento para la Concesión de la prestación.</text:span></text:p>
      <text:p text:style-name="P128"/>
      <text:p text:style-name="P128">El procedimiento para la concesión de prestaciones será el de adjudicación directa y se iniciará a petición de la persona interesada, estando el plazo abierto desde la aprobación de estas Bases hasta la finalización del crédito disponible del año natural en curso.</text:p>
      <text:p text:style-name="P128"/>
      <text:p text:style-name="P128"><text:span text:style-name="T121">Artículo 10.</text:span> <text:span text:style-name="T121">Instrucción del Procedimiento.</text:span></text:p>
      <text:p text:style-name="P51">El procedimiento de concesión se tramitará como subvención concedida de forma directa en base a razones de interés público, social, económico o humanitario, u otras debidamente justificadas que dificulten su convocatoria pública.</text:p>
      <text:p text:style-name="P51"/>
      <text:list xml:id="list3841672438393347672" text:style-name="L71">
        <text:list-item>
          <text:p text:style-name="P52">Instrucción:</text:p>
        </text:list-item>
      </text:list>
      <text:p text:style-name="P53"><text:soft-page-break/>El órgano competente para la instrucción del procedimiento será el Técnico/a Diplomado en Trabajo Social al cual se le asigne, previa entrevista social presencial o telefónica,<text:span text:style-name="T172"> </text:span><text:span text:style-name="T172">l</text:span><text:span text:style-name="T44">a iniciación del </text:span><text:span text:style-name="T44"><text:s/>expediente de </text:span><text:span text:style-name="T44">la persona </text:span><text:span text:style-name="T44"><text:s/></text:span><text:span text:style-name="T44">que </text:span><text:span text:style-name="T44">presenta una solicitud de prestación en el</text:span> Ilustre Ayuntamiento de Mogán. En caso de ausencia, vacante o enfermedad, será sustituido por otro técnico/a con las mismas características.</text:p>
      <text:p text:style-name="P53"/>
      <text:p text:style-name="P51">El órgano instructor, de conformidad con el art 24.2 de la Ley 38/2003, de 17 de noviembre, General de Subvenciones, realizará de oficio cuantas actuaciones estime necesarias para la determinación,conocimiento y comprobación de los datos en virtud de los cuales debe formular la propuesta de resolución. Las actividades de instrucción podrán consistir en la petición de cuantos informes y documentación <text:s/>se consideren necesarios para resolver la solicitud o que sean exigidos por las normas que regulan la prestación.</text:p>
      <text:p text:style-name="P51">El órgano instructor emitirá informe propuesta de resolución definitiva en el que se recoja la solicitud de la subvención solicitada y valorada, determinando si ha sido estimada o desestimada por cumplir o no cumplir con lo establecido en estas bases, indicando la cuantía que le corresponde en base a los criterios de valoración establecidos en el art 8.</text:p>
      <text:list xml:id="list111377723866740688" text:style-name="L72">
        <text:list-item>
          <text:p text:style-name="P56">Propuesta de resolución definitiva:</text:p>
        </text:list-item>
      </text:list>
      <text:p text:style-name="P51">El órgano competente para resolver el procedimiento de concesión será de la Alcaldesa- Presidenta o concejal/concejala en quien delegue.</text:p>
      <text:p text:style-name="P53">La resolución definitiva especificará, la solicitud que ha sido estimada con indicación de la cuantía de subvención concedida y la motivación. O en caso que haya sido desestimada especificará los motivos de la denegación de la prestación solicitada.</text:p>
      <text:p text:style-name="P53">De conformidad con lo previsto en el art 17.3 apartado l) de la LGS, el órgano concedente puede modificar la resolución de concesión, previa audiencia de la persona interesada y antes de la aplicación de los fondos, cuando la alteración de las condiciones tenidas en cuenta para la concesión impida o dificulte la consecución del interés público perseguido.</text:p>
      <text:list xml:id="list334516377073431985" text:style-name="L73">
        <text:list-item>
          <text:p text:style-name="P54">Plazo de resolución y efectos del silencio:</text:p>
        </text:list-item>
      </text:list>
      <text:p text:style-name="P53">El plazo máximo para resolver y notificar la resolución del procedimiento no podrá exceder de TRES MESES (3).</text:p>
      <text:p text:style-name="P53">Transcurrido el plazo máximo para resolver el procedimiento en que haya recaído resolución expresa, se podrá entender desestimada la solicitud, de acuerdo con lo previsto en el art 25.5 de la Ley 38/2003, de 17 de noviembre, de la Ley General de Subvenciones.</text:p>
      <text:list xml:id="list7371357407276167718" text:style-name="L74">
        <text:list-item>
          <text:p text:style-name="P55">Notificación a la persona interesada:</text:p>
        </text:list-item>
      </text:list>
      <text:p text:style-name="P53"><text:span text:style-name="T62">La resolución del procedimiento se notificará al interesado/a, de conformidad con lo establecido en el art </text:span><text:span text:style-name="T62">4</text:span><text:span text:style-name="T62">1. b) de la Ley 39/2015, de 1 de octubre , del Procedimiento Administrativo Común de las Administraciones Públicas, mediante</text:span><text:span text:style-name="T140"> la notif</text:span><text:span text:style-name="T142">icación por entrega directa de un empleado público de la Administración notificante</text:span> .</text:p>
      <text:p text:style-name="P53"/>
      <text:p text:style-name="P122">Artículo 11. Derechos de las personas beneficiarias.</text:p>
      <text:p text:style-name="P122"/>
      <text:p text:style-name="P150">Las personas beneficiarias tendrán los derechos que se establecen en el articulo 10 “ Derechos de las personas usuarias del sistema publico de servicios sociales” de la Ley 16/2019 de 2 de mayo de Servicios Sociales de Canarias.</text:p>
      <text:p text:style-name="P122"/>
      <text:p text:style-name="P122">Artículo 12. Obligaciones de las personas beneficiarias, </text:p>
      <text:p text:style-name="P128"/>
      <text:p text:style-name="P128">Las obligaciones de las personas beneficiarias son las siguientes:</text:p>
      <text:p text:style-name="P128">a) Cumplir el objetivo, ejecutar el proyecto, realizar la actividad o adoptar el comportamiento que fundamenta la concesión de la ayuda.</text:p>
      <text:p text:style-name="P128">b) Justificar ante el órgano concedente el cumplimiento de los requisitos y condiciones, así como la realización de la actividad y el cumplimiento de la finalidad que determinen la concesión o disfrute de la ayuda, de acuerdo con lo establecido en la Ordenanza General de Subvenciones del Iltre Ayuntamiento de Mogán.</text:p>
      <text:p text:style-name="P154">c) Presentar la documentación justificativa (facturas simplificadas o tickets, certificados y demás documentación acreditativa del cumplimiento de la finalidad de la ayuda) en el plazo máximo de tres meses. En el caso de solicitar otra ayuda para el mismo concepto no se concederá hasta que se justifique la anterior.</text:p>
      <text:p text:style-name="P128">d) Someterse a las actuaciones de comprobación, a efectuar por el órgano concedente, así como cualesquiera otras de comprobación y control financiero que puedan realizar los órganos de control competentes, aportando cuanta información le sea requerida en el ejercicio de las actuaciones anteriores.</text:p>
      <text:p text:style-name="P128"><text:soft-page-break/>e) Comunicar al órgano concedente la obtención de otras subvenciones, ayudas, ingresos o recursos que financien la actividad subvencionada, así como cualquier variación en las circunstancias que motivaron la concesión de la ayuda tanto de la persona solicitante, como de cualquiera de los miembros que componen la unidad familiar y/o de convivencia. </text:p>
      <text:p text:style-name="P128">f) En el caso de ser beneficiario/a de subvención de adaptación y reforma de la vivienda habitual, dedicar la vivienda a su residencia habitual y permanente, durante un plazo mínimo de cinco años desde la concesión de la misma.</text:p>
      <text:p text:style-name="P128">g) En el caso de estar afectado/a por alguna de las causas de reintegro, se deberá proceder al mismo, por importe de la cuantía recibida, en un plazo no superior a tres meses.</text:p>
      <text:p text:style-name="P146">h) Colaborar con las medidas de inserción propuestas por el órgano gestor de la ayuda. </text:p>
      <text:p text:style-name="P146">i) Comunicar la existencia de un viaje fuera de la isla o vacaciones en la misma isla si ha iniciado el trámite de solicitud de una prestación o si la <text:span text:style-name="T62">ha recibido en los últimos tres meses. </text:span></text:p>
      <text:p text:style-name="P146">j) Respetar la dignidad de las autoridades y del personal que gestiona los recursos y prestan los servicios, así como el plan de atención y/o intervención que se haya acordado.</text:p>
      <text:p text:style-name="P146">k) Observar una conducta basada en el respeto, la no discriminación y la colaboración para facilitar la convivencia en el centro o servicio en el que se preste la atención.</text:p>
      <text:p text:style-name="P146">l) A todas las obligaciones referidas en el art 12 de la Ley 16/2019,de 2 de mayo de Servicios Sociales de Canarias.</text:p>
      <text:p text:style-name="P128"/>
      <text:p text:style-name="P128"/>
      <text:p text:style-name="P122">Artículo 13. Plazo, lugar de presentación de solicitudes y documentación.</text:p>
      <text:p text:style-name="P125"/>
      <text:p text:style-name="P128"><text:span text:style-name="T52">Las solicitudes se podrán presentar durante todo el año a través d</text:span>el Registro General y/o de la Sede Electrónica del Iltre. Ayuntamiento de Mogán.</text:p>
      <text:p text:style-name="P128">La solicitud deberá ser suscrita por quien tenga la representación legal y deberá estar acompañada de los documentos que se requieren en el Anexo I de estas Bases.</text:p>
      <text:p text:style-name="P128">Si la solicitud presentada no reúne los requisitos exigidos o la documentación adolece de deficiencias, se requerirá a la persona solicitante, para que, en plazo no superior a diez días hábiles, pueda subsanar las faltas u omisiones existentes en las solicitudes, bajo apercibimiento de que de no hacerlo se le tendrá por desistida de su petición y se archivará sin más trámite, <text:span text:style-name="T68">previa resolución que deberá ser dictada en los términos previstos en el artículo 21 de la Ley 39/2015 de 1 de octubre, del Procedimiento Administrativo Común de las Administraciones Públicas. </text:span></text:p>
      <text:p text:style-name="P128"/>
      <text:p text:style-name="P146">La presentación de la solicitud por parte de la persona interesada conllevará la autorización al órgano gestor del expediente para recabar las certificaciones a emitir por la Agencia Estatal de la Administración Tributaria, por la Tesorería General de la Seguridad Social y por la Delegación de Hacienda del Ayuntamiento de Mogán. En caso que el Iltre. Ayuntamiento de Mogán no tenga acceso a los mismos, podrán ser requeridos. </text:p>
      <text:p text:style-name="P128"/>
      <text:p text:style-name="P128">Las personas físicas interesadas en la obtención de estas ayudas deberán formular sus solicitudes adjuntando la documentación establecida en el Anexo I.</text:p>
      <text:p text:style-name="P128"/>
      <text:p text:style-name="P128"/>
      <text:p text:style-name="P122">Artículo 14. Comisión Técnica de Valoración.</text:p>
      <text:p text:style-name="P179"/>
      <text:p text:style-name="P154">La Comisión Técnica de Valoración estará integrada por un número impar de Trabajadores/as Sociales del Área de Acción Social y Sociocomunitaria, estableciéndose un mínimo de tres. Su principal función es la valoración y emisión de un dictamen sobre la resolución de las solicitudes de ayudas, teniendo la potestad de emitir dictamen de situación excepcional respecto al cumplimiento de los requisitos generales y específicos, tanto para la aprobación como para la denegación de las ayudas, así como para establecer la temporalidad, cuantía y compatibilidad de las mismas. </text:p>
      <text:p text:style-name="P179"/>
      <text:p text:style-name="P122">Artículo 15. Causas de denegación.</text:p>
      <text:p text:style-name="P128"/>
      <text:p text:style-name="P89">Podrán ser denegadas aquellas solicitudes en la que pese a cumplir con los requisitos establecidos en la Base Quinta y aplicados los criterios de valoración contemplados en la Base Sexta, puedan concurrir en las mismas alguna de las siguientes circunstancias:</text:p>
      <text:p text:style-name="P128"/>
      <text:p text:style-name="P93">a) No cumplir con las obligaciones de las personas beneficiarias.</text:p>
      <text:p text:style-name="P93">b) Que la ayuda solicitada no sea adecuada para la resolución de la problemática planteada.</text:p>
      <text:p text:style-name="P110">c) Que no exista crédito suficiente para la concesión de la prestación solicitada.</text:p>
      <text:p text:style-name="P93">d) Que en el plazo de los seis meses anteriores a la solicitud le haya sido extinguida o revocada cualquier otra ayuda o prestación social por incumplimiento de las condiciones establecidas en su concesión.</text:p>
      <text:p text:style-name="P144"><text:soft-page-break/><text:span text:style-name="T76">e) Que en el período de</text:span><text:span text:style-name="T174"> </text:span><text:span text:style-name="T76">cuatro meses anteriores a la solicitud, algún miembro de la unidad familiar y/o de convivencia, sin causa debidamente justificada, haya renunciado a la tramitación o perdido el derecho a percibir cualquier tipo de ayuda o subvención a la que pudiera acceder.</text:span></text:p>
      <text:p text:style-name="P93">f) Que en el período de seis meses anteriores a la solicitud, se detecté que se ha utilizado una ayuda social para una finalidad distinta de aquella para la que fue concedida.</text:p>
      <text:p text:style-name="P93">g) Que en el período de seis meses anteriores a la solicitud o durante la tramitación de la misma, <text:s/>algún miembro de la unidad familiar y/o de convivencia, haya renunciado a ofertas de empleo o a formar parte en procesos de selección de empleo.</text:p>
      <text:p text:style-name="P93">h) Que en el período de seis meses anteriores a la solicitud o durante la tramitación de la misma, se detecte que la persona solicitante o cualquier miembro de su unidad familiar y/o de convivencia haya viajado fuera de la isla, salvo caso justificado de enfermedad grave o fallecimiento de familiares de primer o segundo grado de consanguinidad.</text:p>
      <text:p text:style-name="P93">i) Que en el período de tres meses anteriores a la solicitud, no haya aceptado o cumplido las medidas establecidas en el proceso de intervención social destinadas a la mejora de la situación sociofamiliar.</text:p>
      <text:p text:style-name="P93">j) Que en el período de tres meses anteriores a la solicitud, se observe un nivel de vida superior al demostrado en la documentación aportada y/o, en su caso, que se detecten gastos <text:s/>excesivos en conceptos que no sean de primera necesidad, previo dictamen emitido por la Comisión Técnica.</text:p>
      <text:p text:style-name="P93">k) Que se haya verificado la ocultación o falseamiento de datos en la declaración responsable prescriptiva o en la entrevista social.</text:p>
      <text:p text:style-name="P93">l) Que se compruebe que la unidad familiar cuenta con un saldo en la cuenta bancaria superior a los ingresos mensuales.</text:p>
      <text:p text:style-name="P93">m) Que cumpla requisitos para ser beneficiario/a de ayuda individual, en caso de solicitud de ayuda extraordinaria. </text:p>
      <text:p text:style-name="P93">n) Que tras acceder a un puesto de trabajo, no supere el período de prueba en un período de tres meses antes de la presentación de la solicitud o durante la tramitación de la misma.</text:p>
      <text:list xml:id="list4258638207414963220" text:style-name="L75">
        <text:list-header>
          <text:p text:style-name="P145"/>
        </text:list-header>
      </text:list>
      <text:p text:style-name="P128"/>
      <text:p text:style-name="P126">Artículo 16. Plazo, forma de justificación y abono de la ayuda. </text:p>
      <text:p text:style-name="P128"/>
      <text:p text:style-name="P76">Con carácter general, la ayuda concedida se justificará en el periodo de tres meses desde la finalización del plazo previsto para la realización de la actividad, s<text:span text:style-name="T62">egún el Artículo 28 de </text:span><text:span text:style-name="T53">la Ordenanza General de Subvenciones del Iltre. Ayuntamiento de Mogán publicada en el B.O.P. nº 91 de 02/08/2021,</text:span> salvo que se haya concedido una prórroga en la que se determinará la fecha de justificación de la subvención. </text:p>
      <text:p text:style-name="P76">Se deberán presentar facturas simplificadas o tickets originales sobre el gasto realizado y deberá contener todos los datos de la empresa suministradora (nombre y apellidos, CIF o NIF, datos de la empresa y sello) y los datos de la persona beneficiaria (nombre y apellidos y NIF), la fecha y lugar en el que se emite la factura, así como el gasto detallado.</text:p>
      <text:p text:style-name="P128">La ayuda concedida se podrá abonar de forma anticipada, mediante ingreso en cuenta corriente, cuyo/a titular sea la persona beneficiaria. En caso de ayuda de alquiler, extraordinaria, individual o libros de texto y material escolar, se podrá realizar el abono en la cuenta del/la propietario/a de la vivienda o de la empresa prestadora del servicio, previa autorización de la persona beneficiaria de la ayuda, mediante modelo de endosatario/a firmado.</text:p>
      <text:p text:style-name="P128"/>
      <text:p text:style-name="P81">Las subvenciones que se concedan en atención a la concurrencia de una determinada situación en la persona perceptora no requerirán otra justificación que la acreditación por cualquier medio admisible en derecho de dicha situación previamente a la concesión, sin perjuicio de los controles que pudieran establecerse para verificar su existencia. Específicamente se hace referencia exclusiva a las ayudas ordinarias en concepto de alimentación e higiene. </text:p>
      <text:p text:style-name="P128"/>
      <text:p text:style-name="P89">La justificación parcial de cualquiera de las ayudas conllevará el reintegro del remanente correspondiente. </text:p>
      <text:p text:style-name="P128"/>
      <text:p text:style-name="P89">La no presentación de la documentación justificativa, supondrá el reintegro del total de la subvención, a lo que se sumará los intereses de demora que se hayan generado desde su abono. </text:p>
      <text:p text:style-name="P89"/>
      <text:p text:style-name="P128"/>
      <text:p text:style-name="P122">Artículo 17. Modificación de la Resolución.</text:p>
      <text:p text:style-name="P128"/>
      <text:p text:style-name="P128"><text:soft-page-break/>Toda alteración de las condiciones tenidas en cuenta para la concesión de la prestación y, en todo caso, la obtención concurrente de subvenciones o ayudas otorgadas por otras Administraciones u organismos públicos, podrá dar lugar a la modificación de la resolución de concesión de la ayuda.</text:p>
      <text:p text:style-name="P128"/>
      <text:p text:style-name="P128">La persona beneficiaria podrá renunciar a la ayuda y quedará liberada del cumplimiento de la carga o finalidad a que se halle afectado aquella. La renuncia se formalizará por escrito y deberá ser previa al inicio de la actividad subvencionada o a su cobro. Cuando se realice con posterioridad, la persona beneficiaria reintegrará las cantidades percibidas y los intereses de demora que se hayan generado desde el recibo de la misma.</text:p>
      <text:p text:style-name="P128"/>
      <text:p text:style-name="P128">Concedida una ayuda, a solicitud de <text:span text:style-name="T70">la persona interesada , se</text:span> podrá acordar su modificación o prórroga, previo informe del trabajador o de la trabajadora social del Área de Acción Social y Sociocomunitaria o, en su caso, de la Comisión Técnica de Valoración, siempre que se cumplan los siguientes requisitos:</text:p>
      <text:p text:style-name="P128"/>
      <text:p text:style-name="P128">a) Que las circunstancias que justifiquen la modificación de la resolución o la prórroga de la ayuda no hayan dependido de la voluntad de la persona beneficiaria.</text:p>
      <text:p text:style-name="P89">b) Que las condiciones, elementos o circunstancias que se tuvieron en cuenta para conceder la ayuda, se hayan visto modificados, por lo que es necesario proceder a una revisión de la ayuda concedida.</text:p>
      <text:p text:style-name="P128"/>
      <text:p text:style-name="P128"/>
      <text:p text:style-name="P122">Artículo 18. Revocación y Reintegro de las ayudas</text:p>
      <text:p text:style-name="P128"/>
      <text:p text:style-name="P89">Serán causas de revocación de las ayudas las siguientes:</text:p>
      <text:p text:style-name="P128"/>
      <text:p text:style-name="P89">a) Fallecimiento de la persona beneficiaria de la ayuda. No obstante, atendiendo a las condiciones familiares y a la situación económica, podrá acordarse la concesión a otro miembro de la unidad familiar y/o de convivencia, mientras subsistan las causas que propiciaron la concesión.</text:p>
      <text:p text:style-name="P89">b) La utilización de la ayuda para finalidad distinta de aquella para la que fue concedida.</text:p>
      <text:p text:style-name="P89">c) Traslado de la residencia de la persona beneficiaria a otro municipio.</text:p>
      <text:p text:style-name="P89">d) Renuncia expresa de la persona solicitante.</text:p>
      <text:p text:style-name="P89">e) El incumplimiento de las obligaciones establecidas en la base décimo segunda.</text:p>
      <text:p text:style-name="P89">f) La falsedad u ocultación de cualquiera de los datos declarados por la persona solicitante, aún cuando reúna los requisitos para su concesión. </text:p>
      <text:p text:style-name="P89">g) Que se incurra en algunas de las causas de denegación establecidas en la base decimoquinta de las presentes bases. </text:p>
      <text:list xml:id="list5767111351980603708" text:style-name="L76">
        <text:list-header>
          <text:p text:style-name="P94"/>
          <text:p text:style-name="P94"/>
        </text:list-header>
      </text:list>
      <text:p text:style-name="P128"><text:span text:style-name="T121">Artículo 19. Compatibilidad de las ayudas.</text:span> </text:p>
      <text:p text:style-name="P128"/>
      <text:p text:style-name="P128">Con carácter general, las ayudas ordinarias concedidas serán incompatibles con cualquier otra ayuda o subvención de otros entes o administraciones públicas para el mismo concepto.</text:p>
      <text:p text:style-name="P128">Las ayudas ordinarias en concepto de alimentación e higiene son incompatibles con las ayudas para la vivienda habitual en concepto de alquiler e hipoteca.</text:p>
      <text:p text:style-name="P128"><text:span text:style-name="T157">Las ayudas para libros de texto y material escolar serán incompatibles con cualquier </text:span><text:span text:style-name="T102">clase de beca o ayuda para la misma finalidad.</text:span></text:p>
      <text:p text:style-name="P102"/>
      <text:p text:style-name="P128"/>
      <text:p text:style-name="P126">Artículo 20. Criterios de graduación de los posibles incumplimientos de las condiciones impuestas.</text:p>
      <text:p text:style-name="P128"/>
      <text:p text:style-name="P146">De acuerdo con lo dispuesto en el artículo 17,3.n) de la Ley 38/2003, de 17 de noviembre, General de Subvenciones se establecen los siguientes criterios, para la graduación de los posibles incumplimientos de las condiciones impuestas con motivo del otorgamiento de la ayuda, con los porcentajes a reintegrar en cada caso:</text:p>
      <text:p text:style-name="P128"/>
      <text:p text:style-name="P146">a) Obtención de la subvención falseando u ocultando condiciones: reintegro del 100%.</text:p>
      <text:p text:style-name="P146">b) Incumplimiento total de los fines para los que se presentó la solicitud: reintegro del 100%.</text:p>
      <text:p text:style-name="P146">c) Incumplimiento parcial de los fines para los que se presentó la solicitud: reintegro proporcional a los objetivos no cumplidos.</text:p>
      <text:p text:style-name="P146">e) Incumplimiento de la obligación de justificación: reintegro del 100%.</text:p>
      <text:p text:style-name="P146">f) Justificación insuficiente: reintegro proporcional a la parte no justificada adecuadamente.</text:p>
      <text:p text:style-name="P146">g) Incumplimiento parcial de otras condiciones impuestas como persona beneficiaria: reintegro proporcional a las condiciones no cumplidas.</text:p>
      <text:p text:style-name="P146"/>
      <text:p text:style-name="P122">Artículo 21. Responsables de las infracciones. </text:p>
      <text:p text:style-name="P128"><text:soft-page-break/></text:p>
      <text:p text:style-name="P128">Constituyen infracciones administrativas en materia de subvenciones las acciones y omisiones tipificadas en la Ley 38/2003, de 17 de noviembre, General de Subvenciones y Artícu<text:span text:style-name="T62">lo 35 de la Ordenanza General <text:s/>de Subvenciones del Ilustre Ayuntamiento de Mogán, que serán sancionables incluso a título de simple <text:s/>negligencia, siendo sujetos responsables de las mismas las personas beneficiarias de las ayudas.</text:span></text:p>
      <text:p text:style-name="P154"/>
      <text:p text:style-name="P122">Artículo 22. Protección de datos.</text:p>
      <text:p text:style-name="P128"/>
      <text:p text:style-name="P153">En cumplimiento de la Ley Orgánica 3/2018, de 05 de diciembre, sobre protección de datos de carácter personal, los datos de esta índole y la información facilitada por las personas solicitantes serán incorporadas y tratadas en un fichero informatizado del que es responsable el Ilustre Ayuntamiento de Mogán, cuya finalidad es facilitar la gestión administrativa que le es propia. La persona interesada podrá en todo momento y de conformidad con la legislación vigente, ejercer sus derechos de acceso, rectificación y cancelación por medio de solicitud dirigida al Ayuntamiento.</text:p>
      <text:p text:style-name="P153"/>
      <text:p text:style-name="P122">Artículo 23. Regulación supletoria.</text:p>
      <text:p text:style-name="P128"/>
      <text:p text:style-name="P151">En todo lo no previsto en estas Bases se estará a lo dispuesto en la Ley 38/2003 General de Subvenciones, en el RD 887/2006 Reglamento General de Subvenciones, en la Ordenanza General de Subvenciones del Ilustre Ayuntamiento de Mogán publicada en el B.O.P. nº 91 de 02/08/2021 y demás normativa que resulte de aplicación.</text:p>
      <text:p text:style-name="P180"/>
      <text:p text:style-name="P128">Las presentes Bases entrarán en vigor una vez publicado su anuncio en el Boletín Oficial de la Provincia, y transcurrido el plazo establecido en el artículo 65.2 de la Ley 7/1985, Reguladora de las Bases del Régimen Local.</text:p>
      <text:p text:style-name="P25"><text:tab/><text:tab/><text:tab/><text:tab/><text:tab/><text:tab/></text:p>
      <text:p text:style-name="P61"><text:span text:style-name="T151">ANEXO I</text:span></text:p>
      <text:p text:style-name="P65"/>
      <text:p text:style-name="P65">Documentación general</text:p>
      <text:p text:style-name="P66"/>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8">DOCUMENTOS (de toda la unidad familiar)</text:p>
          </table:table-cell>
          <table:covered-table-cell/>
          <table:covered-table-cell/>
        </table:table-row>
        <table:table-row>
          <table:table-cell table:style-name="Tabla2.A2" table:number-columns-spanned="3" office:value-type="string">
            <text:p text:style-name="P36">DNI O NIE del/a solicitante y del resto de miembros que forman la unidad de convivencia. </text:p>
          </table:table-cell>
          <table:covered-table-cell/>
          <table:covered-table-cell/>
        </table:table-row>
        <table:table-row>
          <table:table-cell table:style-name="Tabla2.A2" table:number-columns-spanned="3" office:value-type="string">
            <text:p text:style-name="P46">LIBRO DE FAMILIA en caso de que existan menores y no posean Documento de Identidad.</text:p>
          </table:table-cell>
          <table:covered-table-cell/>
          <table:covered-table-cell/>
        </table:table-row>
        <table:table-row>
          <table:table-cell table:style-name="Tabla2.A2" table:number-columns-spanned="3" office:value-type="string">
            <text:p text:style-name="P46">Reconocimiento del Grado de Discapacidad</text:p>
          </table:table-cell>
          <table:covered-table-cell/>
          <table:covered-table-cell/>
        </table:table-row>
        <table:table-row>
          <table:table-cell table:style-name="Tabla2.A2" table:number-columns-spanned="3" office:value-type="string">
            <text:p text:style-name="P46">Reconocimiento del Grado de Dependencia </text:p>
          </table:table-cell>
          <table:covered-table-cell/>
          <table:covered-table-cell/>
        </table:table-row>
        <table:table-row>
          <table:table-cell table:style-name="Tabla2.A2" table:number-columns-spanned="3" office:value-type="string">
            <text:p text:style-name="P46">Justificante de representación legal en caso de tener modificada judicialmente la capacidad de obrar</text:p>
          </table:table-cell>
          <table:covered-table-cell/>
          <table:covered-table-cell/>
        </table:table-row>
        <table:table-row>
          <table:table-cell table:style-name="Tabla2.A2" table:number-columns-spanned="3" office:value-type="string">
            <text:p text:style-name="P46">Hijos/as a cargo y reconocidos por otro/a progenitor/a. Sentencia judicial donde se refleje el Convenio Regulador y Pensión Compensatoria.</text:p>
          </table:table-cell>
          <table:covered-table-cell/>
          <table:covered-table-cell/>
        </table:table-row>
        <table:table-row>
          <table:table-cell table:style-name="Tabla2.A2" table:number-columns-spanned="3" office:value-type="string">
            <text:p text:style-name="P46">Certificado Catastral ( modelo que debe firmar y aportar para autorizar a la consulta)</text:p>
          </table:table-cell>
          <table:covered-table-cell/>
          <table:covered-table-cell/>
        </table:table-row>
        <table:table-row>
          <table:table-cell table:style-name="Tabla2.A9" table:number-rows-spanned="5" office:value-type="string">
            <text:list xml:id="list31792220" text:continue-list="list1882318361620934559" text:style-name="WW8Num3">
              <text:list-header>
                <text:p text:style-name="P73">Justificante de INGRESOS de cada miembro de la unidad de Convivencia</text:p>
              </text:list-header>
            </text:list>
          </table:table-cell>
          <table:table-cell table:style-name="Tabla2.A9" table:number-rows-spanned="3" office:value-type="string">
            <text:p text:style-name="P46"><text:s/>EMPLEADOS/AS</text:p>
          </table:table-cell>
          <table:table-cell table:style-name="Tabla2.C9" office:value-type="string">
            <text:list xml:id="list31788978" text:continue-numbering="true" text:style-name="WW8Num3">
              <text:list-header>
                <text:p text:style-name="P69">Última nómina</text:p>
              </text:list-header>
            </text:list>
          </table:table-cell>
        </table:table-row>
        <table:table-row>
          <table:covered-table-cell/>
          <table:covered-table-cell/>
          <table:table-cell table:style-name="Tabla2.C9" office:value-type="string">
            <text:list xml:id="list31789743" text:continue-numbering="true" text:style-name="WW8Num3">
              <text:list-header>
                <text:p text:style-name="P69">Contrato de trabajo</text:p>
              </text:list-header>
            </text:list>
          </table:table-cell>
        </table:table-row>
        <table:table-row table:style-name="Tabla2.11">
          <table:covered-table-cell/>
          <table:covered-table-cell/>
          <table:table-cell table:style-name="Tabla2.C11" office:value-type="string">
            <text:p text:style-name="P70">AUTONOMOS/AS :Última declaración Trimestral del IRPF y Declaración Jurada de ingresos generados de su actividad profesional durante el último mes.</text:p>
          </table:table-cell>
        </table:table-row>
        <table:table-row>
          <table:covered-table-cell/>
          <table:table-cell table:style-name="Tabla2.A9" office:value-type="string">
            <text:p text:style-name="P17">DESEMPLEADOS/AS</text:p>
          </table:table-cell>
          <table:table-cell table:style-name="Tabla2.C11" office:value-type="string">
            <text:p text:style-name="P70">- Demanda de empleo ( DARDE)</text:p>
            <text:p text:style-name="P70">- Documento que acredite la inscripción en la bolsa de empleo municipal (ADL)</text:p>
          </table:table-cell>
        </table:table-row>
        <table:table-row>
          <table:covered-table-cell/>
          <table:table-cell table:style-name="Tabla2.B13" office:value-type="string">
            <text:p text:style-name="P17">PENSIONISTAS</text:p>
          </table:table-cell>
          <table:table-cell table:style-name="Tabla2.C11" office:value-type="string">
            <text:p text:style-name="P36">Certificados de pensiones.</text:p>
          </table:table-cell>
        </table:table-row>
        <table:table-row>
          <table:table-cell table:style-name="Tabla2.C9" table:number-columns-spanned="3" office:value-type="string">
            <text:p text:style-name="P37">Documento que acredite la matrícula de estudiantes mayores de 16 años</text:p>
          </table:table-cell>
          <table:covered-table-cell/>
          <table:covered-table-cell/>
        </table:table-row>
        <table:table-row>
          <table:table-cell table:style-name="Tabla2.C9" table:number-columns-spanned="3" office:value-type="string">
            <text:p text:style-name="P31">Contrato de alquiler. </text:p>
          </table:table-cell>
          <table:covered-table-cell/>
          <table:covered-table-cell/>
        </table:table-row>
        <text:soft-page-break/>
        <table:table-row>
          <table:table-cell table:style-name="Tabla2.C9" table:number-columns-spanned="3" office:value-type="string">
            <text:list xml:id="list5965280682215086450" text:style-name="L77">
              <text:list-header>
                <text:p text:style-name="P74">Documento de la entidad bancaria con los datos de la hipoteca: titulares, importe del recibo mensual ,recibos impagados si fuera el caso.</text:p>
              </text:list-header>
            </text:list>
          </table:table-cell>
          <table:covered-table-cell/>
          <table:covered-table-cell/>
        </table:table-row>
        <table:table-row>
          <table:table-cell table:style-name="Tabla2.A9" table:number-rows-spanned="2" office:value-type="string">
            <text:p text:style-name="P38">Justificante de GASTOS de cada miembro de la unidad de convivencia</text:p>
          </table:table-cell>
          <table:table-cell table:style-name="Tabla2.C11" table:number-columns-spanned="2" office:value-type="string">
            <text:list xml:id="list31777518" text:continue-numbering="true" text:style-name="L77">
              <text:list-item>
                <text:p text:style-name="P39"><text:span text:style-name="T44"><text:s/></text:span><text:span text:style-name="T44">Recibo del pago de los </text:span><text:span text:style-name="T44">3 últimos </text:span><text:span text:style-name="T44">meses </text:span><text:span text:style-name="T44">del</text:span><text:span text:style-name="T44"> alquiler.</text:span></text:p>
              </text:list-item>
              <text:list-item>
                <text:p text:style-name="P39"><text:s/>Recibo del pago de los 3 últimos meses del crédito hipotecario.</text:p>
              </text:list-item>
            </text:list>
          </table:table-cell>
          <table:covered-table-cell/>
        </table:table-row>
        <table:table-row>
          <table:covered-table-cell/>
          <table:table-cell table:style-name="Tabla2.C11" table:number-columns-spanned="2" office:value-type="string">
            <text:p text:style-name="P71">Recibo de cualquier otro gasto: Agua, Luz (recibo mensual y/o aviso de corte), Teléfono, Medicamentos, Comunidad, Préstamos, Comedor Escolar, Escuela Infantil, <text:s/>Seguros (Vida, Hogar, Vehículos,Decesos), IBI, etc.</text:p>
          </table:table-cell>
          <table:covered-table-cell/>
        </table:table-row>
        <table:table-row>
          <table:table-cell table:style-name="Tabla2.C11" table:number-columns-spanned="3" office:value-type="string">
            <text:p text:style-name="P37">Extracto de las cuentas bancarias con todos los movimientos de los <text:span text:style-name="T50">6</text:span><text:span text:style-name="T122"> <text:s/></text:span><text:span text:style-name="T52">últimos meses de todos los miembros de la unidad familiar <text:s/>si es la primera vez que solicita la ayuda , si es renovación extracto de los últimos 3 meses.</text:span></text:p>
          </table:table-cell>
          <table:covered-table-cell/>
          <table:covered-table-cell/>
        </table:table-row>
      </table:table>
      <text:p text:style-name="P57"/>
      <text:p text:style-name="P28"/>
      <text:p text:style-name="P28"/>
      <text:p text:style-name="P62"><text:s text:c="60"/>Documentación específica</text:p>
      <text:p text:style-name="P63"/>
      <text:list xml:id="list7701795687187777823" text:style-name="L78">
        <text:list-item>
          <text:p text:style-name="P64">Para las ayudas de medicación</text:p>
        </text:list-item>
      </text:list>
      <table:table table:name="Tabla3" table:style-name="Tabla3">
        <table:table-column table:style-name="Tabla3.A"/>
        <table:table-row>
          <table:table-cell table:style-name="Tabla3.A1" office:value-type="string">
            <text:p text:style-name="P19">Receta electrónica de la medicación a subvencionar</text:p>
          </table:table-cell>
        </table:table-row>
      </table:table>
      <text:p text:style-name="P63"/>
      <text:list xml:id="list31774214" text:continue-numbering="true" text:style-name="L78">
        <text:list-item>
          <text:p text:style-name="P64">Para las ayudas de transporte</text:p>
        </text:list-item>
      </text:list>
      <table:table table:name="Tabla4" table:style-name="Tabla4">
        <table:table-column table:style-name="Tabla4.A"/>
        <table:table-row>
          <table:table-cell table:style-name="Tabla4.A1" office:value-type="string">
            <text:p text:style-name="P19"><text:span text:style-name="T154">Alta a terceros de </text:span><text:span text:style-name="T154">la persona </text:span><text:span text:style-name="T154">solicitante o autorización de endosatario/</text:span><text:span text:style-name="T154">a</text:span><text:span text:style-name="T154"> y DNI o CIF del/</text:span><text:span text:style-name="T154">la</text:span><text:span text:style-name="T154"> endosatario/</text:span><text:span text:style-name="T154">a </text:span>(<text:span text:style-name="T154">Puede encontrar el modelo disponible en el apartado de descargas y enlace del trámite)</text:span></text:p>
          </table:table-cell>
        </table:table-row>
      </table:table>
      <text:p text:style-name="P63"/>
      <text:list xml:id="list31769339" text:continue-numbering="true" text:style-name="L78">
        <text:list-item>
          <text:p text:style-name="P64">Para las prestaciones para la vivienda habitual.</text:p>
        </text:list-item>
      </text:list>
      <table:table table:name="Tabla5" table:style-name="Tabla5">
        <table:table-column table:style-name="Tabla5.A"/>
        <table:table-row>
          <table:table-cell table:style-name="Tabla5.A1" office:value-type="string">
            <text:p text:style-name="P40">Alta a terceros de la persona solicitante o autorización de endosatario/a y DNI o CIF del/la endosatario/a (Puede encontrar el modelo disponible en el apartado de descargas y enlace </text:p>
          </table:table-cell>
        </table:table-row>
        <table:table-row>
          <table:table-cell table:style-name="Tabla5.A2" office:value-type="string">
            <text:p text:style-name="P35">Documento que acredite la inscripción como demandante en el registro público de vivienda.</text:p>
          </table:table-cell>
        </table:table-row>
      </table:table>
      <text:p text:style-name="P58"/>
      <text:list xml:id="list8428224707558960857" text:style-name="L79">
        <text:list-item>
          <text:p text:style-name="P59">Para las prestaciones extraordinarias</text:p>
        </text:list-item>
      </text:list>
      <table:table table:name="Tabla6" table:style-name="Tabla6">
        <table:table-column table:style-name="Tabla6.A"/>
        <table:table-row>
          <table:table-cell table:style-name="Tabla6.A1" office:value-type="string">
            <text:p text:style-name="P30">Dos presupuestos de la ayuda que demanda, debidamente cumplimentado o factura en el caso de que el gasto se hubiera realizado en los tres meses anteriores a la fecha de solicitud.</text:p>
          </table:table-cell>
        </table:table-row>
        <table:table-row>
          <table:table-cell table:style-name="Tabla6.A2" office:value-type="string">
            <text:p text:style-name="P40">Alta a terceros de la persona solicitante o autorización de endosatario/a y DNI o CIF del/la endosatario/a (Puede encontrar el modelo disponible en el apartado de descargas y enlace </text:p>
          </table:table-cell>
        </table:table-row>
      </table:table>
      <text:p text:style-name="P58"/>
      <text:list xml:id="list31790160" text:continue-numbering="true" text:style-name="L79">
        <text:list-item>
          <text:p text:style-name="P59">Para las prestaciones de libros de texto y material escolar</text:p>
        </text:list-item>
      </text:list>
      <table:table table:name="Tabla7" table:style-name="Tabla7">
        <table:table-column table:style-name="Tabla7.A"/>
        <table:table-row>
          <table:table-cell table:style-name="Tabla7.A1" office:value-type="string">
            <text:p text:style-name="P35">Presupuesto de los libros de texto y material escolar</text:p>
          </table:table-cell>
        </table:table-row>
        <table:table-row>
          <table:table-cell table:style-name="Tabla7.A2" office:value-type="string">
            <text:p text:style-name="P40">Alta a terceros de la persona solicitante o autorización de endosatario/a y DNI o CIF del/la endosatario/a (Puede encontrar el modelo disponible en el apartado de descargas y enlace </text:p>
          </table:table-cell>
        </table:table-row>
      </table:table>
      <text:p text:style-name="P58"/>
      <text:list xml:id="list31774431" text:continue-numbering="true" text:style-name="L79">
        <text:list-item>
          <text:p text:style-name="P75">Para las prestaciones individuales para personas con discapacidad y/o dependencia y para personas mayores de 65 años</text:p>
        </text:list-item>
      </text:list>
      <table:table table:name="Tabla8" table:style-name="Tabla8">
        <table:table-column table:style-name="Tabla8.A"/>
        <table:table-row>
          <table:table-cell table:style-name="Tabla8.A1" office:value-type="string">
            <text:p text:style-name="P30">Dos presupuestos de la ayuda que demanda, debidamente cumplimentado o factura en el caso de que el gasto se hubiera realizado en los tres meses anteriores a la fecha de solicitud.</text:p>
          </table:table-cell>
        </table:table-row>
        <table:table-row>
          <table:table-cell table:style-name="Tabla8.A2" office:value-type="string">
            <text:p text:style-name="P40">Alta a terceros de la persona solicitante o autorización de endosatario/a y DNI o CIF del/la endosatario/a (Puede encontrar el modelo disponible en el apartado de descargas y enlace </text:p>
          </table:table-cell>
        </table:table-row>
      </table:table>
      <text:p text:style-name="P60"/>
      <text:p text:style-name="P14"><text:soft-page-break/></text:p>
      <text:p text:style-name="P11"><text:span text:style-name="Fuente_20_de_20_párrafo_20_predeter."><text:span text:style-name="T61"/></text:span></text:p>
      <text:p text:style-name="P10">Nota: este documento tiene carácter informativo, la versión oficial puede consultarse en las diversas publicaciones realizadas en el BOP de Las Palmas, <text:s/>en el siguiente enlace:</text:p>
      <text:p text:style-name="P10"/>
      <text:p text:style-name="P10"/>
      <text:p text:style-name="P10"><text:s/><text:a xlink:type="simple" xlink:href="https://www.boplaspalmas.net/nbop2/index.php" text:style-name="Internet_20_link" text:visited-style-name="Visited_20_Internet_20_Link">https://www.boplaspalmas.net/nbop2/index.php</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2" svg:font-family="Symbol" style:font-charset="x-symbol"/>
    <style:font-face style:name="Wingdings" svg:font-family="Wingdings" style:font-pitch="variable" style:font-charset="x-symbol"/>
    <style:font-face style:name="Symbol1" svg:font-family="Symbol" style:font-family-generic="decorative" style:font-pitch="variable" style:font-charset="x-symbol"/>
    <style:font-face style:name="Symbol" svg:font-family="Symbol" style:font-family-generic="roman" style:font-pitch="variable" style:font-charset="x-symbol"/>
    <style:font-face style:name="OpenSymbol" svg:font-family="OpenSymbol"/>
    <style:font-face style:name="verdana" svg:font-family="verdana, arial, sans-serif"/>
    <style:font-face style:name="Courier New" svg:font-family="'Courier New'" style:font-family-generic="modern"/>
    <style:font-face style:name="Times New Roman2" svg:font-family="'Times New Roman'" style:font-family-generic="roman"/>
    <style:font-face style:name="Arial" svg:font-family="Arial, Arial" style:font-family-generic="swiss"/>
    <style:font-face style:name="Courier New1" svg:font-family="'Courier New'"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SimSun" svg:font-family="SimSun, 'Arial Unicode MS'" style:font-pitch="variable"/>
    <style:font-face style:name="Wingdings1" svg:font-family="Wingdings" style:font-family-generic="decorative"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fo:margin-top="0.423cm" fo:margin-bottom="0.212cm" fo:keep-with-next="always"/>
      <style:text-properties style:font-name="Arial1" fo:font-size="14pt" style:font-name-asian="Arial Unicode MS1" style:font-size-asian="14pt" style:font-name-complex="Mangal1" style:font-size-complex="14pt"/>
    </style:style>
    <style:style style:name="Encabezado1" style:family="paragraph" style:parent-style-name="Standard" style:next-style-name="Text_20_body">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size="12pt" style:font-size-asian="12pt" style:font-name-complex="Verdana"/>
    </style:style>
    <style:style style:name="Normal_20__28_Web_29_" style:display-name="Normal (Web)" style:family="paragraph" style:parent-style-name="Standard">
      <style:paragraph-properties fo:margin-top="0.494cm" fo:margin-bottom="0.21cm" fo:hyphenation-ladder-count="no-limit"/>
      <style:text-properties style:letter-kerning="true" style:font-name-complex="Times New Roman" style:language-complex="ar" style:country-complex="SA" fo:hyphenate="true" fo:hyphenation-remain-char-count="2" fo:hyphenation-push-char-count="2"/>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size="12pt" style:font-size-asian="12pt" style:font-name-complex="Verdan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1"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fo:hyphenation-ladder-count="no-limit" fo:text-indent="0cm" style:auto-text-indent="false"/>
      <style:text-properties fo:font-size="10pt" style:letter-kerning="true" style:font-size-asian="10pt" style:font-name-complex="Times New Roman" style:font-size-complex="10pt" style:language-complex="ar" style:country-complex="SA" fo:hyphenate="tru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Arial" fo:language="es" fo:country="ES" style:letter-kerning="false" style:font-name-asian="Arial" style:font-name-complex="Arial" style:language-complex="hi" style:country-complex="IN" fo:hyphenate="false" fo:hyphenation-remain-char-count="2" fo:hyphenation-push-char-count="2"/>
    </style:style>
    <style:style style:name="CM16" style:family="paragraph">
      <style:paragraph-properties fo:margin-top="0cm" fo:margin-bottom="0.693cm" fo:hyphenation-ladder-count="no-limit"/>
      <style:text-properties fo:hyphenate="false" fo:hyphenation-remain-char-count="2" fo:hyphenation-push-char-count="2"/>
    </style:style>
    <style:style style:name="CM17" style:family="paragraph">
      <style:paragraph-properties fo:margin-top="0cm" fo:margin-bottom="0.288cm" fo:hyphenation-ladder-count="no-limit"/>
      <style:text-properties fo:hyphenate="false" fo:hyphenation-remain-char-count="2" fo:hyphenation-push-char-count="2"/>
    </style:style>
    <style:style style:name="CM1" style:family="paragraph">
      <style:paragraph-properties style:line-height-at-least="0.393cm" fo:hyphenation-ladder-count="no-limit"/>
      <style:text-properties fo:hyphenate="false" fo:hyphenation-remain-char-count="2" fo:hyphenation-push-char-count="2"/>
    </style:style>
    <style:style style:name="CM18" style:family="paragraph">
      <style:paragraph-properties fo:margin-top="0cm" fo:margin-bottom="0.164cm" fo:hyphenation-ladder-count="no-limit"/>
      <style:text-properties fo:hyphenate="false" fo:hyphenation-remain-char-count="2" fo:hyphenation-push-char-count="2"/>
    </style:style>
    <style:style style:name="CM19" style:family="paragraph">
      <style:paragraph-properties fo:margin-top="0cm" fo:margin-bottom="0.543cm" fo:hyphenation-ladder-count="no-limit"/>
      <style:text-properties fo:hyphenate="false" fo:hyphenation-remain-char-count="2" fo:hyphenation-push-char-count="2"/>
    </style:style>
    <style:style style:name="CM20" style:family="paragraph">
      <style:paragraph-properties fo:margin-top="0cm" fo:margin-bottom="0.393cm" fo:hyphenation-ladder-count="no-limit"/>
      <style:text-properties fo:hyphenate="false" fo:hyphenation-remain-char-count="2" fo:hyphenation-push-char-count="2"/>
    </style:style>
    <style:style style:name="CM21" style:family="paragraph">
      <style:paragraph-properties fo:margin-top="0cm" fo:margin-bottom="0.785cm" fo:hyphenation-ladder-count="no-limit"/>
      <style:text-properties fo:hyphenate="false" fo:hyphenation-remain-char-count="2" fo:hyphenation-push-char-count="2"/>
    </style:style>
    <style:style style:name="CM4" style:family="paragraph">
      <style:paragraph-properties style:line-height-at-least="0.393cm" fo:hyphenation-ladder-count="no-limit"/>
      <style:text-properties fo:hyphenate="false" fo:hyphenation-remain-char-count="2" fo:hyphenation-push-char-count="2"/>
    </style:style>
    <style:style style:name="parrafo" style:family="paragraph" style:parent-style-name="Normal">
      <style:paragraph-properties fo:margin-top="0.176cm" fo:margin-bottom="0.176cm" fo:orphans="2" fo:widows="2" fo:hyphenation-ladder-count="no-limit" style:vertical-align="auto"/>
      <style:text-properties style:font-name="Times New Roman" style:letter-kerning="false" style:font-name-asian="Times New Roman" style:language-asian="es" style:country-asian="ES" style:font-name-complex="Times New Roman" style:language-complex="ar" style:country-complex="SA" fo:hyphenate="true" fo:hyphenation-remain-char-count="2" fo:hyphenation-push-char-count="2"/>
    </style:style>
    <style:style style:name="CM22" style:family="paragraph">
      <style:paragraph-properties fo:margin-top="0cm" fo:margin-bottom="1.191cm" fo:hyphenation-ladder-count="no-limit"/>
      <style:text-properties fo:hyphenate="false" fo:hyphenation-remain-char-count="2" fo:hyphenation-push-char-count="2"/>
    </style:style>
    <style:style style:name="CM23" style:family="paragraph">
      <style:paragraph-properties fo:margin-top="0cm" fo:margin-bottom="0.961cm" fo:hyphenation-ladder-count="no-limit"/>
      <style:text-properties fo:hyphenate="false" fo:hyphenation-remain-char-count="2" fo:hyphenation-push-char-count="2"/>
    </style:style>
    <style:style style:name="CM5" style:family="paragraph">
      <style:paragraph-properties style:line-height-at-least="0.399cm" fo:hyphenation-ladder-count="no-limit"/>
      <style:text-properties fo:hyphenate="false" fo:hyphenation-remain-char-count="2" fo:hyphenation-push-char-count="2"/>
    </style:style>
    <style:style style:name="Textkörper" style:family="paragraph" style:parent-style-name="Standard">
      <style:paragraph-properties fo:margin-left="0.252cm" fo:margin-right="0cm" fo:hyphenation-ladder-count="no-limit" fo:text-indent="-0.635cm" style:auto-text-indent="false">
        <style:tab-stops/>
      </style:paragraph-properties>
      <style:text-properties style:font-name="Arial1" fo:font-size="10pt" style:font-name-asian="Arial1" style:font-size-asian="10pt" style:font-size-complex="10pt" fo:hyphenate="false" fo:hyphenation-remain-char-count="2" fo:hyphenation-push-char-count="2"/>
    </style:style>
    <style:style style:name="Verzeichnis_20_1" style:display-name="Verzeichnis 1" style:family="paragraph" style:parent-style-name="Standard">
      <style:paragraph-properties fo:margin-left="0.878cm" fo:margin-right="0cm" fo:margin-top="0.205cm" fo:margin-bottom="0cm" fo:hyphenation-ladder-count="no-limit" fo:text-indent="0cm" style:auto-text-indent="false">
        <style:tab-stops/>
      </style:paragraph-properties>
      <style:text-properties style:font-name="Arial1" fo:font-size="12pt" fo:font-weight="bold" style:font-name-asian="Arial1" style:font-size-asian="12pt" style:font-weight-asian="bold" style:font-size-complex="12pt" style:font-weight-complex="bold" fo:hyphenate="false" fo:hyphenation-remain-char-count="2" fo:hyphenation-push-char-count="2"/>
    </style:style>
    <style:style style:name="Verzeichnis_20_3" style:display-name="Verzeichnis 3" style:family="paragraph" style:parent-style-name="Standard">
      <style:paragraph-properties fo:margin-left="1.658cm" fo:margin-right="0cm" fo:hyphenation-ladder-count="no-limit" fo:text-indent="0cm" style:auto-text-indent="false">
        <style:tab-stops/>
      </style:paragraph-properties>
      <style:text-properties style:font-name="Arial1" fo:font-size="10pt" style:font-name-asian="Arial1" style:font-size-asian="10pt" style:font-size-complex="10pt" fo:hyphenate="false" fo:hyphenation-remain-char-count="2" fo:hyphenation-push-char-count="2"/>
    </style:style>
    <style:style style:name="Verzeichnis_20_2" style:display-name="Verzeichnis 2" style:family="paragraph" style:parent-style-name="Standard">
      <style:paragraph-properties fo:margin-left="1.268cm" fo:margin-right="0cm" fo:hyphenation-ladder-count="no-limit" fo:text-indent="0cm" style:auto-text-indent="false">
        <style:tab-stops/>
      </style:paragraph-properties>
      <style:text-properties style:font-name="Arial1" fo:font-size="10pt" fo:font-weight="bold" style:font-name-asian="Arial1" style:font-size-asian="10pt" style:font-weight-asian="bold" style:font-size-complex="10pt" style:font-weight-complex="bold" fo:hyphenate="false" fo:hyphenation-remain-char-count="2" fo:hyphenation-push-char-count="2"/>
    </style:style>
    <style:style style:name="Überschrift_20_1" style:display-name="Überschrift 1" style:family="paragraph" style:parent-style-name="Standard" style:default-outline-level="1" style:list-style-name="">
      <style:paragraph-properties fo:margin-left="3.955cm" fo:margin-right="0cm" fo:margin-top="0.233cm" fo:margin-bottom="0cm" fo:hyphenation-ladder-count="no-limit" fo:text-indent="0cm" style:auto-text-indent="false">
        <style:tab-stops/>
      </style:paragraph-properties>
      <style:text-properties style:font-name="Arial1" fo:font-size="14pt" fo:font-weight="bold" style:font-name-asian="Arial1" style:font-size-asian="14pt" style:font-weight-asian="bold" style:font-size-complex="14pt" style:font-weight-complex="bold" fo:hyphenate="false" fo:hyphenation-remain-char-count="2" fo:hyphenation-push-char-count="2"/>
    </style:style>
    <style:style style:name="Überschrift_20_2" style:display-name="Überschrift 2" style:family="paragraph" style:parent-style-name="Standard" style:default-outline-level="2" style:list-style-name="">
      <style:paragraph-properties fo:margin-left="0.252cm" fo:margin-right="0cm" fo:hyphenation-ladder-count="no-limit" fo:text-indent="0cm" style:auto-text-indent="false">
        <style:tab-stops/>
      </style:paragraph-properties>
      <style:text-properties style:font-name="Arial1" fo:font-size="12pt" style:text-underline-style="solid" style:text-underline-width="auto" style:text-underline-color="font-color" fo:font-weight="bold" style:text-underline-mode="continuous" style:text-overline-mode="continuous" style:text-line-through-mode="continuous" style:font-name-asian="Arial1" style:font-size-asian="12pt" style:font-weight-asian="bold" style:font-size-complex="12pt" style:font-weight-complex="bold" fo:hyphenate="false" fo:hyphenation-remain-char-count="2" fo:hyphenation-push-char-count="2"/>
    </style:style>
    <style:style style:name="Table_20_Paragraph" style:display-name="Table Paragraph" style:family="paragraph" style:parent-style-name="Normal">
      <style:paragraph-properties fo:margin-left="0.09cm" fo:margin-right="0cm" fo:margin-top="0.079cm" fo:margin-bottom="0cm" fo:line-height="0.423cm" fo:hyphenation-ladder-count="no-limit" fo:text-indent="0cm" style:auto-text-indent="false" style:vertical-align="auto"/>
      <style:text-properties fo:font-size="12pt" fo:language="es" fo:country="ES" style:letter-kerning="false" style:font-name-asian="Times New Roman" style:font-size-asian="11pt" style:language-asian="es" style:country-asian="ES" style:font-name-complex="Times New Roman" style:font-size-complex="12pt" fo:hyphenate="true" fo:hyphenation-remain-char-count="2" fo:hyphenation-push-char-count="2"/>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1" style:font-name-asian="Times New Roman" style:font-name-complex="Arial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WW8Num16z0" style:family="text">
      <style:text-properties style:font-name="Symbol" fo:font-size="10pt" style:font-size-asian="10pt" style:font-name-complex="Symbol" style:font-size-complex="9pt"/>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2z0" style:family="text">
      <style:text-properties fo:font-size="9pt" style:font-size-asian="9pt" style:font-name-complex="Arial1"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1" style:font-size-asian="10pt" style:font-name-complex="Times New Roman1"/>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1" style:font-name-complex="Arial2"/>
    </style:style>
    <style:style style:name="ListLabel_20_5" style:display-name="ListLabel 5" style:family="text">
      <style:text-properties fo:font-size="9pt" fo:letter-spacing="-0.00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fo:font-size="8pt" fo:letter-spacing="-0.011cm" fo:language="gl" fo:country="ES" fo:font-style="italic" style:font-name-asian="Arial2" style:font-size-asian="8pt" style:language-asian="gl" style:country-asian="ES" style:font-style-asian="italic" style:font-name-complex="Arial2" style:font-size-complex="8pt" style:language-complex="gl" style:country-complex="ES" style:text-scale="99%"/>
    </style:style>
    <style:style style:name="ListLabel_20_15" style:display-name="ListLabel 15" style:family="text">
      <style:text-properties style:use-window-font-color="true" fo:font-size="9pt" fo:letter-spacing="-0.005cm"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2" style:font-size-asian="9pt" style:language-asian="gl" style:country-asian="ES" style:font-style-asian="italic" style:font-weight-asian="bold" style:font-name-complex="Arial2"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2" style:font-size-asian="9pt" style:language-asian="gl" style:country-asian="ES" style:font-style-asian="italic" style:font-name-complex="Arial2"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2" style:font-size-asian="9pt" style:language-asian="gl" style:country-asian="ES" style:font-style-asian="italic" style:font-weight-asian="bold" style:font-name-complex="Arial2"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_5f_CharLFO55LVL1" style:display-name="WW_CharLFO55LVL1" style:family="text">
      <style:text-properties style:font-name="Arial1" fo:font-size="10pt" style:font-name-asian="NSimSun" style:font-size-asian="10pt" style:font-name-complex="Arial1" style:font-size-complex="10pt"/>
    </style:style>
    <style:style style:name="WW_5f_CharLFO55LVL2" style:display-name="WW_CharLFO55LVL2" style:family="text">
      <style:text-properties style:font-name="Courier New1" style:font-name-complex="Courier New1"/>
    </style:style>
    <style:style style:name="WW_5f_CharLFO55LVL3" style:display-name="WW_CharLFO55LVL3" style:family="text">
      <style:text-properties style:font-name="Wingdings1"/>
    </style:style>
    <style:style style:name="WW_5f_CharLFO55LVL4" style:display-name="WW_CharLFO55LVL4" style:family="text">
      <style:text-properties style:font-name="Symbol1"/>
    </style:style>
    <style:style style:name="WW_5f_CharLFO55LVL5" style:display-name="WW_CharLFO55LVL5" style:family="text">
      <style:text-properties style:font-name="Courier New1" style:font-name-complex="Courier New1"/>
    </style:style>
    <style:style style:name="WW_5f_CharLFO55LVL6" style:display-name="WW_CharLFO55LVL6" style:family="text">
      <style:text-properties style:font-name="Wingdings1"/>
    </style:style>
    <style:style style:name="WW_5f_CharLFO55LVL7" style:display-name="WW_CharLFO55LVL7" style:family="text">
      <style:text-properties style:font-name="Symbol1"/>
    </style:style>
    <style:style style:name="WW_5f_CharLFO55LVL8" style:display-name="WW_CharLFO55LVL8" style:family="text">
      <style:text-properties style:font-name="Courier New1" style:font-name-complex="Courier New1"/>
    </style:style>
    <style:style style:name="WW_5f_CharLFO55LVL9" style:display-name="WW_CharLFO55LVL9" style:family="text">
      <style:text-properties style:font-name="Wingdings1"/>
    </style:style>
    <style:style style:name="WW_5f_CharLFO56LVL1" style:display-name="WW_CharLFO56LVL1" style:family="text">
      <style:text-properties style:font-name="Arial1" fo:font-size="10pt" fo:font-weight="normal" style:font-name-asian="NSimSun" style:font-size-asian="10pt" style:font-weight-asian="normal" style:font-name-complex="Arial1" style:font-size-complex="10pt" style:font-weight-complex="normal"/>
    </style:style>
    <style:style style:name="WW_5f_CharLFO61LVL1" style:display-name="WW_CharLFO61LVL1" style:family="text">
      <style:text-properties style:font-name="Arial1" fo:font-size="10pt" style:font-size-asian="10pt" style:font-name-complex="Arial1" style:font-size-complex="10pt"/>
    </style:style>
    <style:style style:name="WW_5f_CharLFO62LVL1" style:display-name="WW_CharLFO62LVL1" style:family="text">
      <style:text-properties style:font-name="Arial1" style:font-name-asian="NSimSun" style:font-name-complex="Arial1"/>
    </style:style>
    <style:style style:name="WW_5f_CharLFO62LVL2" style:display-name="WW_CharLFO62LVL2" style:family="text">
      <style:text-properties style:font-name="Courier New1" style:font-name-complex="Courier New1"/>
    </style:style>
    <style:style style:name="WW_5f_CharLFO62LVL3" style:display-name="WW_CharLFO62LVL3" style:family="text">
      <style:text-properties style:font-name="Wingdings1"/>
    </style:style>
    <style:style style:name="WW_5f_CharLFO62LVL4" style:display-name="WW_CharLFO62LVL4" style:family="text">
      <style:text-properties style:font-name="Symbol1"/>
    </style:style>
    <style:style style:name="WW_5f_CharLFO62LVL5" style:display-name="WW_CharLFO62LVL5" style:family="text">
      <style:text-properties style:font-name="Courier New1" style:font-name-complex="Courier New1"/>
    </style:style>
    <style:style style:name="WW_5f_CharLFO62LVL6" style:display-name="WW_CharLFO62LVL6" style:family="text">
      <style:text-properties style:font-name="Wingdings1"/>
    </style:style>
    <style:style style:name="WW_5f_CharLFO62LVL7" style:display-name="WW_CharLFO62LVL7" style:family="text">
      <style:text-properties style:font-name="Symbol1"/>
    </style:style>
    <style:style style:name="WW_5f_CharLFO62LVL8" style:display-name="WW_CharLFO62LVL8" style:family="text">
      <style:text-properties style:font-name="Courier New1" style:font-name-complex="Courier New1"/>
    </style:style>
    <style:style style:name="WW_5f_CharLFO62LVL9" style:display-name="WW_CharLFO62LVL9" style:family="text">
      <style:text-properties style:font-name="Wingdings1"/>
    </style:style>
    <style:style style:name="WW_5f_CharLFO66LVL1" style:display-name="WW_CharLFO66LVL1" style:family="text">
      <style:text-properties style:font-name="Arial1" style:font-name-asian="NSimSun" style:font-name-complex="Arial1"/>
    </style:style>
    <style:style style:name="WW_5f_CharLFO69LVL1" style:display-name="WW_CharLFO69LVL1" style:family="text">
      <style:text-properties style:font-name="Arial1" fo:font-size="10pt" style:font-size-asian="10pt"/>
    </style:style>
    <style:style style:name="WW_5f_CharLFO72LVL1" style:display-name="WW_CharLFO72LVL1" style:family="text">
      <style:text-properties style:font-name="Arial1" fo:font-size="10pt" style:font-size-asian="10pt" style:font-name-complex="Arial1" style:font-size-complex="10pt"/>
    </style:style>
    <style:style style:name="WW_5f_CharLFO73LVL1" style:display-name="WW_CharLFO73LVL1" style:family="text">
      <style:text-properties style:font-name="Arial1" fo:font-size="10pt" style:font-size-asian="10pt"/>
    </style:style>
    <style:style style:name="WW_5f_CharLFO74LVL1" style:display-name="WW_CharLFO74LVL1" style:family="text">
      <style:text-properties style:font-name="Arial1" fo:font-size="10pt" style:font-size-asian="10pt"/>
    </style:style>
    <style:style style:name="WW_5f_CharLFO83LVL1" style:display-name="WW_CharLFO83LVL1" style:family="text">
      <style:text-properties style:font-name="Arial1" fo:font-size="10pt" style:font-size-asian="10pt"/>
    </style:style>
    <style:style style:name="Absatz-Standardschriftart" style:family="text"/>
    <style:style style:name="WW_5f_CharLFO3LVL1" style:display-name="WW_CharLFO3LVL1" style:family="text">
      <style:text-properties style:font-name="Symbol" fo:font-size="12pt" fo:language="es" fo:country="ES" style:font-size-asian="12pt" style:font-name-complex="Times New Roman" style:font-size-complex="12pt"/>
    </style:style>
    <style:style style:name="WW_5f_CharLFO3LVL2" style:display-name="WW_CharLFO3LVL2" style:family="text">
      <style:text-properties style:font-name="Symbol" fo:font-size="12pt" fo:language="es" fo:country="ES" style:font-size-asian="12pt" style:font-name-complex="Times New Roman" style:font-size-complex="12pt"/>
    </style:style>
    <style:style style:name="WW_5f_CharLFO1LVL1" style:display-name="WW_CharLFO1LVL1" style:family="text">
      <style:text-properties style:font-name="Arial1" fo:font-size="11pt" fo:language="es" fo:country="ES" style:font-size-asian="11pt" style:font-size-complex="11pt"/>
    </style:style>
    <style:style style:name="WW_5f_CharLFO2LVL1" style:display-name="WW_CharLFO2LVL1" style:family="text">
      <style:text-properties style:font-name="Times New Roman" fo:font-size="16pt" fo:language="es" fo:country="ES" fo:font-style="italic" fo:font-weight="bold" style:font-size-asian="16pt" style:font-style-asian="italic" style:font-weight-asian="bold" style:font-name-complex="Arial1" style:font-size-complex="16pt" style:font-style-complex="italic"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style:background-transparency="100%">
        <style:background-image/>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1"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char" svg:x="-0.016cm" svg:y="-0.011cm" svg:width="4.523cm" svg:height="2.214cm" draw:z-index="2"><draw:image xlink:href="Pictures/1000020100000177000000C051C71CD6.png" xlink:type="simple" xlink:show="embed" xlink:actuate="onLoad"/></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17</text:page-number></text:span><text:span text:style-name="MT1"> de </text:span><text:span text:style-name="MT1"><text:page-count style:num-format="1">17</text:page-count></text:span><text:span text:style-name="MT1"> <text:s/></text:span><text:span text:style-name="MT2"><text:s text:c="11"/></text:span></text:p>
      </style:footer>
      <style:footer-left>
        <text:p text:style-name="MP2"><text:page-number text:select-page="current">14</text:page-number></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IRCULAR</dc:title>
    <meta:creation-date>2015-05-04T09:48:38.90</meta:creation-date>
    <meta:editing-cycles>230</meta:editing-cycles>
    <meta:editing-duration>P1DT11H19M8S</meta:editing-duration>
    <dc:date>2024-07-05T11:52:40.42</dc:date>
    <meta:print-date>2024-06-18T10:53:08.350000000</meta:print-date>
    <meta:document-statistic meta:table-count="8" meta:image-count="1" meta:object-count="0" meta:page-count="17" meta:paragraph-count="362" meta:word-count="9189" meta:character-count="580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
  </office:meta>
</office:document-meta>
</file>