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FA49D3DA4107EF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cm" fo:text-align="justify" style:justify-single-word="false" fo:text-indent="0cm" style:auto-text-indent="false" fo:padding="0cm" fo:border="none" style:shadow="none"/>
      <style:text-properties fo:color="#000000" loext:opacity="100%" style:font-name="Arial" fo:font-size="10pt" fo:letter-spacing="-0.009cm" fo:language="es" fo:country="ES"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02e44a"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13"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4"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5"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6"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7"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8"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style:font-size-asian="11pt" style:font-style-asian="normal" style:font-weight-asian="bold" style:font-name-complex="Calibri" style:font-size-complex="11pt" style:font-style-complex="normal"/>
    </style:style>
    <style:style style:name="P19"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21"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059460"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0a0b3b"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0bf223" style:font-size-asian="10pt" style:font-style-asian="normal" style:font-weight-asian="normal" style:font-name-complex="Arial" style:font-size-complex="10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bold" officeooo:paragraph-rsid="000a0b3b" style:font-size-asian="10pt" style:font-style-asian="normal" style:font-weight-asian="bold" style:font-name-complex="Arial" style:font-size-complex="10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bold" officeooo:paragraph-rsid="000bf223"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fo:padding="0cm" fo:border="none" style:shadow="none"/>
      <style:text-properties style:font-name="Arial" fo:font-size="10pt" fo:language="es" fo:country="ES" fo:font-style="normal" fo:font-weight="bold" officeooo:paragraph-rsid="000a0b3b" style:font-size-asian="10pt" style:font-style-asian="normal" style:font-weight-asian="bold" style:font-name-complex="Arial" style:font-size-complex="10pt" style:font-style-complex="normal" style:font-weight-complex="bold"/>
    </style:style>
    <style:style style:name="P27" style:family="paragraph" style:parent-style-name="Standard">
      <style:paragraph-properties fo:margin-left="1cm" fo:margin-right="1cm" fo:text-align="center" style:justify-single-word="false" fo:text-indent="0cm" style:auto-text-indent="false" fo:padding="0cm" fo:border="none" style:shadow="none"/>
      <style:text-properties style:font-name="Arial" fo:font-size="10pt" fo:language="es" fo:country="ES" fo:font-style="normal" fo:font-weight="bold" officeooo:paragraph-rsid="00059460"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margin-left="0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weight="bold" officeooo:paragraph-rsid="00044cca" style:font-size-asian="9pt" style:font-weight-asian="bold" style:font-name-complex="Times New Roman1" style:font-size-complex="9pt" style:font-weight-complex="bold"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02e44a" style:font-weight-asian="normal" style:font-weight-complex="normal"/>
    </style:style>
    <style:style style:name="T6" style:family="text">
      <style:text-properties fo:font-weight="normal" officeooo:rsid="000a0b3b"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0bf223" style:font-weight-asian="bold" style:font-weight-complex="bold"/>
    </style:style>
    <style:style style:name="T9" style:family="text">
      <style:text-properties officeooo:rsid="0002e44a"/>
    </style:style>
    <style:style style:name="T10" style:family="text">
      <style:text-properties style:use-window-font-color="true" loext:opacity="0%" officeooo:rsid="000a0b3b" style:letter-kerning="true" style:language-complex="hi" style:country-complex="IN"/>
    </style:style>
    <style:style style:name="T11" style:family="text">
      <style:text-properties officeooo:rsid="00094dd3"/>
    </style:style>
    <style:style style:name="T12" style:family="text">
      <style:text-properties officeooo:rsid="000a0b3b"/>
    </style:style>
    <style:style style:name="T13" style:family="text">
      <style:text-properties fo:font-style="normal" officeooo:rsid="00044cca" style:font-name-asian="Times New Roman1" style:font-style-asian="normal" style:font-style-complex="normal"/>
    </style:style>
    <style:style style:name="T14" style:family="text">
      <style:text-properties officeooo:rsid="000c9e1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
      <text:h text:style-name="P18" text:outline-level="1">ORDENANZA <text:span text:style-name="T9">FISCAL REGULADORA DE LA TASA POR </text:span><text:span text:style-name="T11">PRESTACIÓN DE SERVICIOS ESPECIALES DE VIGILANCIA POR LA CELEBRACIÓN DE ESPECTÁCULOS PÚBLICOS Y DE VIGILANCIA ESPECIAL DE ESTABLECIMIENTOS</text:span></text:h>
      <text:h text:style-name="P19" text:outline-level="1"/>
      <text:h text:style-name="P16" text:outline-level="1"/>
      <text:p text:style-name="P8">Tipo de disposición: <text:s/><text:span text:style-name="T4">ordenanza </text:span><text:span text:style-name="T5">fiscal.</text:span></text:p>
      <text:p text:style-name="P9"><text:span text:style-name="T7">Imposición:</text:span> <text:span text:style-name="T9">Pleno de </text:span><text:span text:style-name="T10">18 de noviembre de 1992.</text:span></text:p>
      <text:p text:style-name="P7"/>
      <text:p text:style-name="P12">Anuncio de aprobación definitiva<text:span text:style-name="T4"> publicado en el BOP de Las Palmas, </text:span><text:span text:style-name="T6">158</text:span><text:span text:style-name="T4">, de </text:span><text:span text:style-name="T6">31</text:span><text:span text:style-name="T4"> de diciembre de 19</text:span><text:span text:style-name="T6">92.</text:span></text:p>
      <text:p text:style-name="P7"/>
      <text:p text:style-name="P28"><text:span text:style-name="T13">Modificacione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1"/>
      <text:p text:style-name="P26">ORDENANZA REGULADORA DE LA TASA POR PRESTACI<text:span text:style-name="T12">Ó</text:span>N DE SERVICIOS ESPECIALES DE VIGILANCIA POR LA CELEBRACI<text:span text:style-name="T12">Ó</text:span>N DE ESPECT<text:span text:style-name="T12">Á</text:span>CULOS P<text:span text:style-name="T12">Ú</text:span>BLICOS Y DE VIGILANCIA ESPECIAL DE ESTABLECIMIENTOS P<text:span text:style-name="T12">Ú</text:span>BLICOS.</text:p>
      <text:p text:style-name="P26"/>
      <text:p text:style-name="P24">FUNDAMENTO Y R<text:span text:style-name="T12">É</text:span>GIMEN</text:p>
      <text:p text:style-name="P22"/>
      <text:p text:style-name="P24">ARTÍCULO 1.- </text:p>
      <text:p text:style-name="P22"/>
      <text:p text:style-name="P22">Este Ayuntamiento conforme a lo autorizado por el artículo 106 de la Ley 7/1.985, de 2 de Abril, Reguladora de las Bases de Régimen Local y de acuerdo con lo previsto en el artículo 58 de la Ley 39/1.988, de 28 de Diciembre, Reguladora de las Haciendas Locales, establece la Tasa por servicios especiales de vigilancia por la celebración de espectáculos públicos y de vigilancia especial de establecimientos públicos, que se regulará por la presente Ordenanza, redactada conforme a lo dispuesto en los artículos 20 a 27 de la Ley 39/1.988, citada. </text:p>
      <text:p text:style-name="P24"/>
      <text:p text:style-name="P22"><text:span text:style-name="T7">HECHO IMPONIBLE </text:span></text:p>
      <text:p text:style-name="P22"><text:span text:style-name="T7"/></text:p>
      <text:p text:style-name="P22"><text:span text:style-name="T7">ARTÍCULO 2.- </text:span></text:p>
      <text:p text:style-name="P22"><text:span text:style-name="T7"/></text:p>
      <text:p text:style-name="P22">Constituye el hecho imponible:</text:p>
      <text:p text:style-name="P22"/>
      <text:p text:style-name="P22">1.- La prestación de servicios especiales por el Ayuntamiento, motivado por la celebración de espectáculos públicos, que por sus características de asistencia multitudinaria, hagan necesaria la ordenación de la entrada y salida a los recintos donde se celebran, tanto del público asistente como de los vehículos, así como la vigilancia especial de establecimientos en atención al control sobre el ruido emitido por aparatos de música y televisión. En consecuencia no estarán sujetos a la tasa los servicios establecidos por el Ayuntamiento de vigilancia general. </text:p>
      <text:p text:style-name="P22"/>
      <text:p text:style-name="P22">2.- Los servicios serán de solicitud o recepción obligatoria en atención a la necesidad de regular de forma especial la vigilancia ocasionada por la celebración de este tipo de espectáculos públicos.</text:p>
      <text:p text:style-name="P22"/>
      <text:p text:style-name="P22"><text:span text:style-name="T7">DEVENGO </text:span></text:p>
      <text:p text:style-name="P22"><text:span text:style-name="T7"/></text:p>
      <text:p text:style-name="P22"><text:span text:style-name="T7">ARTÍCULO.- 3.-</text:span> </text:p>
      <text:p text:style-name="P22"/>
      <text:p text:style-name="P23">El tributo se devengará, naciendo la obligación de contribuir desde que tenga lugar la prestación del servicio. La cuota será prorrateable por semestres, en el caso de vigilancia especial de establecimientos públicos. </text:p>
      <text:p text:style-name="P23"/>
      <text:p text:style-name="P25">SUJETOS PASIVOS</text:p>
      <text:p text:style-name="P25"/>
      <text:p text:style-name="P25">ARTÍCULO 4.- </text:p>
      <text:p text:style-name="P23"/>
      <text:p text:style-name="P23">1.- Son sujetos pasivos de esta Tasa, en concepto de contribuyente, las personas físicas y jurídicas, así como las herencias yacentes , comunidades de bienes y demás entidades que, carentes de personalidad jurídica, constituyan una unidad económica o un patrimonio separado, susceptible de imposición que sean titulares de la organización del espectáculo público en cuestión. </text:p>
      <text:p text:style-name="P23"/>
      <text:p text:style-name="P23">2.- Serán sujetos pasivos sustitutos del contribuyente los propietarios de los recintos o establecimientos donde se celebren los espectáculos públicos. </text:p>
      <text:p text:style-name="P23"/>
      <text:p text:style-name="P23"><text:span text:style-name="T7">RESPONSABLES.- </text:span></text:p>
      <text:p text:style-name="P23"><text:span text:style-name="T7"/></text:p>
      <text:p text:style-name="P23"><text:span text:style-name="T7">ARTÍCULO 5.-</text:span></text:p>
      <text:p text:style-name="P23"/>
      <text:p text:style-name="P23">1.- Serán responsables solidariamente de las obligaciones tributarias establecidas en esta Ordenanza toda persona causante o colaboradora en la realización de una infracción tributaria. En los supuestos de declaración consolidada, todas las sociedades integrantes del grupo serán responsables solidarios de las infracciones cometidas en este régimen de tributación.</text:p>
      <text:p text:style-name="P23"><text:soft-page-break/>2.- Los copartícipes o cotitulares de las herencias yacentes, comunidades de bienes y demás entidades que, carentes de personalidad jurídica, constituyan una unidad económica o un patrimonio separado, susceptible de imposición, responderán solidariamente y en proporción a sus respectivas participaciones de las obligaciones tributarias de dichas entidades. </text:p>
      <text:p text:style-name="P23"/>
      <text:p text:style-name="P23">3.- Serán responsables subsidiarios de las infracciones simples y de la totalidad de la deuda tributaria en caso de infracciones graves cometidas por las personas jurídicas, los administradores de aquellas que no realicen los actos necesarios de su incumbencia, para el cumplimiento de las obligaciones tributarias infringidas, consintieran en el incumplimiento por quienes dependan de ellos o adopten acuerdos que hicieran posible las infracciones. Asimismo tales administradores responderán subsidiariamente de las obligaciones tributarias que estén pendientes de cumplimentar por las personas jurídicas que hayan cesado en sus actividades. </text:p>
      <text:p text:style-name="P23"/>
      <text:p text:style-name="P23">4.- Serán responsables subsidiarios los síndicos, interventores o liquidadores de quiebras, concursos, sociedades y entidades en general, cuando por negligencia o mala fe no realicen las gestiones necesarias para el total cumplimiento de las obligaciones tributarias devengadas con anterioridad a dichas situaciones y que sean imputables a los respectivos sujetos pasivos.</text:p>
      <text:p text:style-name="P23"/>
      <text:p text:style-name="P23"><text:span text:style-name="T7">BASE IMPONIBLE Y LIQUIDABLE </text:span></text:p>
      <text:p text:style-name="P23"><text:span text:style-name="T7"/></text:p>
      <text:p text:style-name="P23"><text:span text:style-name="T7">ARTÍCULO 6.-</text:span> La base imponible queda constituída en razón al número de espectáculos a celebrar y en el caso de vigilancia especial de establecimientos públicos, la base la constituirá el número de aparatos instalados o en funcionamiento.</text:p>
      <text:p text:style-name="P25"/>
      <text:p text:style-name="P23"><text:span text:style-name="T7">CUOTA TRIBUTARIA. </text:span></text:p>
      <text:p text:style-name="P23"><text:span text:style-name="T7"/></text:p>
      <text:p text:style-name="P23"><text:span text:style-name="T7">ARTÍCULO 7.-</text:span></text:p>
      <text:p text:style-name="P23"/>
      <text:p text:style-name="P23">Las cuotas a abonar serán las siguientes: </text:p>
      <text:p text:style-name="P23"/>
      <text:p text:style-name="P23">1.- Por música ambiental, al año <text:tab/><text:tab/><text:tab/>120,20 €. </text:p>
      <text:p text:style-name="P23">2.- Por televisión al año <text:tab/><text:tab/><text:tab/><text:tab/>120,20 €.</text:p>
      <text:p text:style-name="P23">3.- Por vídeo al año <text:tab/><text:tab/><text:tab/><text:tab/><text:tab/>180,30 €. </text:p>
      <text:p text:style-name="P23">4.- Por música viva al año <text:tab/><text:tab/><text:tab/><text:tab/>240,40 €.</text:p>
      <text:p text:style-name="P23">5.- Por espectáculos públicos al año <text:tab/><text:tab/><text:tab/>300,51 €. </text:p>
      <text:p text:style-name="P23">6.- Por música ambiental, en restaurantes al año <text:tab/> <text:s/>60,10 €.</text:p>
      <text:p text:style-name="P23">7.- Por música en Disco-Pub, al año <text:tab/><text:tab/><text:tab/>300,51 €. </text:p>
      <text:p text:style-name="P23">8.- Por música en Discotecas, al año <text:tab/><text:tab/><text:tab/>420,71 €.</text:p>
      <text:p text:style-name="P23"/>
      <text:p text:style-name="P23">Se aplicará una reducción del 50% para núcleos urbanos no integrados en zonas o urbanizaciones turísticas, respecto a los epígrafes anteriores. </text:p>
      <text:p text:style-name="P23"/>
      <text:p text:style-name="P25">EXENCIONES, REDUCCIONES Y DEM<text:span text:style-name="T14">Á</text:span>S BENEFICIOS LEGALMENTE APLICABLES </text:p>
      <text:p text:style-name="P23"/>
      <text:p text:style-name="P25">ARTÍCULO 8.-</text:p>
      <text:p text:style-name="P23"/>
      <text:p text:style-name="P23">De conformidad con lo dispuesto en el artículo 18 de la Ley 8/1.989, de 13 de Abril, no se reconoce beneficio tributario alguno, salvo al Estado, Comunidad Autónoma y Provincia a que pertenece este Ayuntamiento, y los que sean consecuencia de lo establecido en los Tratados o Acuerdos Internacionales.</text:p>
      <text:p text:style-name="P23"/>
      <text:p text:style-name="P23"><text:span text:style-name="T7">RECAUDACI</text:span><text:span text:style-name="T8">Ó</text:span><text:span text:style-name="T7">N Y LIQUIDACI</text:span><text:span text:style-name="T8">Ó</text:span><text:span text:style-name="T7">N</text:span></text:p>
      <text:p text:style-name="P23"><text:span text:style-name="T7"/></text:p>
      <text:p text:style-name="P23"><text:span text:style-name="T7">ARTÍCULO 9º.-</text:span> El tributo se recaudará en los plazos señalados en el Reglamento General de Recaudación, para los ingresos directos o no periódicos, practicándose previamente la correspondiente liquidación que se notificará a los sujetos pasivos en la forma indicada por el artículo 14 de la Ley 39/1.988, de 28 de Diciembre, una vez notificada individualmente la liquidación correspondiente al alta inicial, se notificará colectivamente mediante la exposición pública del padrón o matrícula, debiendo abonarse en las fechas que se señalen por la recaudación municipal. </text:p>
      <text:p text:style-name="P23"/>
      <text:p text:style-name="P23"/>
      <text:p text:style-name="P23"><text:soft-page-break/></text:p>
      <text:p text:style-name="P23"/>
      <text:p text:style-name="P23"/>
      <text:p text:style-name="P23"/>
      <text:p text:style-name="P23"><text:span text:style-name="T7">INFRACCIONES Y SANCIONES TRIBUTARIAS </text:span></text:p>
      <text:p text:style-name="P23"><text:span text:style-name="T7"/></text:p>
      <text:p text:style-name="P23"><text:span text:style-name="T7">ARTÍCULO 10º.-</text:span> En todo lo relativo a la calificación de infracciones tributarias y sanciones, además de lo previsto en esta Ordenanza, se estará a lo dispuesto en los artículos 77 y siguientes de la Ley General Tributaria y demás normativa aplicable.</text:p>
      <text:p text:style-name="P23"/>
      <text:p text:style-name="P23"><text:span text:style-name="T7">DISPOSICI</text:span><text:span text:style-name="T8">Ó</text:span><text:span text:style-name="T7">N FINAL:</text:span> </text:p>
      <text:p text:style-name="P23">La presente Ordenanza Fiscal entrará en vigor el día de su publicación en el Boletín Oficial de La Provincia y comenzará a aplicarse a partir del día 01- 01-93, permaneciendo en vigor hasta su modificación o derogación expresa. </text:p>
      <text:p text:style-name="P21"/>
      <text:p text:style-name="P27"/>
      <text:p text:style-name="P27"/>
      <text:p text:style-name="P6"/>
      <text:p text:style-name="P13">Nota: este documento tiene carácter informativo, la versión oficial puede consultarse en las publicaciones realizadas en el BOP de Las Palmas, en el siguiente enlace:</text:p>
      <text:p text:style-name="P14"/>
      <text:p text:style-name="P15"><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FA49D3DA4107EF70.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3"><draw:image xlink:href="Pictures/1000020100000177000000C0FA49D3DA4107EF70.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4</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FA49D3DA4107EF70.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02</meta:editing-cycles>
    <meta:editing-duration>PT13H57M15S</meta:editing-duration>
    <dc:date>2022-11-16T08:05:08.371000000</dc:date>
    <meta:document-statistic meta:table-count="0" meta:image-count="3" meta:object-count="0" meta:page-count="4" meta:paragraph-count="54" meta:word-count="1104" meta:character-count="7346" meta:non-whitespace-character-count="62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