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8"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bold" style:font-size-asian="10pt" style:font-weight-asian="bold" style:font-name-complex="Arial" style:font-size-complex="10pt" style:font-weight-complex="bold"/>
    </style:style>
    <style:style style:name="P9"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style:text-underline-style="solid" style:text-underline-width="auto" style:text-underline-color="font-color" fo:font-weight="normal" style:font-size-asian="10pt" style:font-weight-asian="normal" style:font-name-complex="Arial" style:font-size-complex="10pt" style:font-weight-complex="normal"/>
    </style:style>
    <style:style style:name="P10" style:family="paragraph" style:parent-style-name="Standard">
      <style:paragraph-properties fo:margin-left="1cm" fo:margin-right="1cm" fo:text-align="center" style:justify-single-word="false" fo:text-indent="0cm" style:auto-text-indent="false" fo:padding="0cm" fo:border="none" style:shadow="none"/>
      <style:text-properties style:font-name="Arial" fo:font-size="11pt" fo:language="es" fo:country="ES" fo:font-weight="bold" style:font-size-asian="11pt" style:font-weight-asian="bold" style:font-name-complex="Arial" style:font-size-complex="11pt" style:font-weight-complex="bold"/>
    </style:style>
    <style:style style:name="P11"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8"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fo:padding="0cm" fo:border="none" style:shadow="none"/>
      <style:text-properties fo:color="#ff0000" style:font-name="Arial" fo:font-size="45pt" fo:language="es" fo:country="ES" fo:font-weight="normal" style:font-size-asian="45pt" style:font-weight-asian="normal" style:font-name-complex="Arial" style:font-size-complex="45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21"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padding="0.049cm" fo:border="0.002cm solid #000000" style:writing-mode="lr-tb"/>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style:style>
    <style:style style:name="P22"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3"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4"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5" style:family="paragraph" style:parent-style-name="Standard">
      <style:paragraph-properties fo:margin-left="0cm" fo:margin-right="1cm" fo:margin-top="0cm" fo:margin-bottom="0cm" fo:text-align="justify" style:justify-single-word="false" fo:orphans="2" fo:widows="2" fo:hyphenation-ladder-count="no-limit" fo:text-indent="0cm" style:auto-text-indent="false" style:writing-mode="lr-tb"/>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style:style>
    <style:style style:name="P26"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7"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2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29"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3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3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style:letter-kerning="true" style:language-complex="hi" style:country-complex="IN" loext:opacity="0%"/>
    </style:style>
    <style:style style:name="T7" style:family="text">
      <style:text-properties style:use-window-font-color="true" style:letter-kerning="true" style:language-complex="hi" style:country-complex="IN" loext:opacity="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ORDENANZA FISCAL REGULADORA DE LA TASA POR LICENCIAS DE APERTURA DE ESTABLECIMIENTOS</text:h>
      <text:h text:style-name="P28" text:outline-level="1"/>
      <text:h text:style-name="P29" text:outline-level="1"/>
      <text:h text:style-name="P26" text:outline-level="1"/>
      <text:p text:style-name="P13">Tipo de disposición: <text:s/><text:span text:style-name="T4">ordenanza </text:span><text:span text:style-name="T4">fiscal.</text:span></text:p>
      <text:p text:style-name="P14"><text:span text:style-name="T5">Imposición:</text:span> Pleno de 29 de diciembre de 1989.</text:p>
      <text:p text:style-name="P11"/>
      <text:p text:style-name="P21">Anuncio de aprobación definitiva<text:span text:style-name="T4"> publicado en el BOP de Las Palmas, anexo n.º 156, de 29 de diciembre de 1989.</text:span></text:p>
      <text:p text:style-name="P11"/>
      <text:p text:style-name="P25">Modificaciones</text:p>
      <text:p text:style-name="P12"/>
      <text:p text:style-name="P15">Pleno de <text:span text:style-name="T6">18-11-1992</text:span></text:p>
      <text:p text:style-name="P16">Se aprobó un nuevo texto normativo, y el <text:span text:style-name="T5">anuncio de aprobación definitiva </text:span>se publicó en el BOP de Las Palmas n.º 158, de 31 de diciembre de 1992.</text:p>
      <text:p text:style-name="P20"/>
      <text:p text:style-name="P30"/>
      <text:p text:style-name="P15">Pleno de <text:span text:style-name="T6">12-03-2025</text:span></text:p>
      <text:p text:style-name="P16"><text:span text:style-name="T5">Se deroga la ordenanza publicada en el BOP nº 158, de 31 de diciembre de 1992</text:span> y se aprueba provisionalmente una nueva Ordenanza fiscal reguladora de la tasa por Apertura de Establecimientos, publicada en el BOP de Las Palmas n.º 34, de 19 de marzo de 2025.</text:p>
      <text:p text:style-name="P20"/>
      <text:p text:style-name="P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D E R O G A D 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8"/>
      <text:p text:style-name="P10">ORDENANZA FISCAL REGULADORA DE LA TASA POR LICENCIA DE APERTURA DE ESTABLECIMIENTOS</text:p>
      <text:p text:style-name="P7"/>
      <text:p text:style-name="P8">FUNDAMENTO Y RÉGIMEN </text:p>
      <text:p text:style-name="P7"/>
      <text:p text:style-name="P7"/>
      <text:p text:style-name="P8">ARTÍCULO 1º.-</text:p>
      <text:p text:style-name="P7"/>
      <text:p text:style-name="P7">Este Ayuntamiento conforme a lo autorizado por el artículo 106 de la Ley 7/1.985, de 2 de Abril, Reguladora de las Bases del Régimen Local y de acuerdo con lo previsto en el artículo 58 de la Ley 39/1.988, de 28 de Diciembre, Reguladora de las Haciendas Locales, establece la Tasa por Licencia de Apertura de Establecimientos, que se regulará por la presente Ordenanza, redactada conforme a lo dispuesto en los artículos 20 a 27 de la Ley 39/1.988, citada.</text:p>
      <text:p text:style-name="P7"/>
      <text:p text:style-name="P8">HECHO IMPONIBLE</text:p>
      <text:p text:style-name="P8"/>
      <text:p text:style-name="P8"><text:s/>ARTÍCULO 2º.-</text:p>
      <text:p text:style-name="P7"/>
      <text:p text:style-name="P7">1.- Constituye el hecho imponible de este tributo la prestación de los servicios técnicos y administrativos previos al otorgamiento de la necesaria licencia para la apertura de locales o establecimientos, cualquiera que sea la actividad que en los mismos se realice.</text:p>
      <text:p text:style-name="P7"/>
      <text:p text:style-name="P7">2.- A los efectos de este tributo, se considerarán como apertura:</text:p>
      <text:p text:style-name="P7"/>
      <text:p text:style-name="P7">a) Los primeros establecimientos.</text:p>
      <text:p text:style-name="P7"/>
      <text:p text:style-name="P7">b) Los traslados de establecimientos cuando implique expedición de nueva licencia. </text:p>
      <text:p text:style-name="P7"/>
      <text:p text:style-name="P7">c) Las ampliaciones de la actividad desarrollada en los locales, darán lugar al abono de nuevos derechos, deducidos exclusivamente de aquéllas y siempre que requieran una nueva actuación de los servicios municipales en orden a la viabilidad de las citadas ampliaciones.</text:p>
      <text:p text:style-name="P7"/>
      <text:p text:style-name="P7">3.- Se entenderá por local de negocio: </text:p>
      <text:p text:style-name="P7"/>
      <text:p text:style-name="P7">a) Todo establecimiento destinado al ejercicio habitual de comercio. Se presumirá dicha habitualidad en los casos a que se refiere los artículos 3º del Código de Comercio, o cuando para la realización de los actos o contratos objeto de tráfico de la actividad desarrollada sea necesario contribuir por el Impuesto sobre Actividades Económicas. </text:p>
      <text:p text:style-name="P7"/>
      <text:p text:style-name="P7">b) El que se dedique a ejercer, con establecimiento abierto, una actividad de industria, comercio o enseñanza. </text:p>
      <text:p text:style-name="P7"/>
      <text:p text:style-name="P7">c) Toda edificación habitable cuyo destino primordial no sea la vivienda y, en especial, esté o no abierta al público la destinada a:</text:p>
      <text:p text:style-name="P7"/>
      <text:p text:style-name="P7">- El ejercicio de industria o estudio, cuando en los mismos se ejerza actividad artística, profesión o enseñanza con un fin lucrativo.</text:p>
      <text:p text:style-name="P7">- El ejercicio de actividades económicas.</text:p>
      <text:p text:style-name="P7">- Espectáculos públicos. - Depósito y almacén.</text:p>
      <text:p text:style-name="P7">- Escritorio, oficina, despacho o estudio, cuando en los mismos se ejerza actividad artística, profesión o enseñanza con un fin lucrativo.</text:p>
      <text:p text:style-name="P7"/>
      <text:p text:style-name="P8">SUJETOS PASIVOS</text:p>
      <text:p text:style-name="P8"/>
      <text:p text:style-name="P7"><text:span text:style-name="T5">ARTÍCULO 3º.-</text:span> Son sujetos pasivos de esta Tasa, en concepto de contribuyentes, las personas físicas y jurídicas, así como las herencias yacentes, comunidades de bienes y demás entidades que, carentes de personalidad jurídica, constituyan una unidad económica o un patrimonio separado, susceptible de imposición; que sean titulares de la actividad que pretendan llevar a cabo o que hecho desarrollen, en cualquier local o establecimiento.</text:p>
      <text:p text:style-name="P7"><text:soft-page-break/></text:p>
      <text:p text:style-name="P8">RESPONSABLES</text:p>
      <text:p text:style-name="P8"/>
      <text:p text:style-name="P8">ARTÍCULO 4º.- </text:p>
      <text:p text:style-name="P7"/>
      <text:p text:style-name="P7">1.- Serán responsables solidariamente de las obligaciones tributarias establecidas en esta Ordenanza toda persona causante o colaboradora en la realización de una infracción tributaria. En los supuestos de declaración consolidada, todas las sociedades integrantes del grupo serán responsables solidarios de las infracciones cometidas en este Régimen de tributación.</text:p>
      <text:p text:style-name="P7"/>
      <text:p text:style-name="P7">2.- Los copartícipes o cotitulares de las herencias yacentes, comunidades de bienes y demás entidades que, carentes de personalidad jurídica, constituyan una unidad económica o un patrimonio separado, susceptible de imposición, responderán solidariamente y en proporción a sus respectivas participaciones de las obligaciones tributarias de dichas entidades. </text:p>
      <text:p text:style-name="P7"/>
      <text:p text:style-name="P7">3.- Serán responsables subsidiarias de las infracciones simples y de la totalidad de la deuda tributaria en caso de infracciones graves cometidas por las personas jurídicas, los administradores de aquellas que no realicen los actos necesarios de su incumbencia, para el cumplimiento de las obligaciones tributarias infringidas, consintieran en el incumplimiento por quienes dependan de ellos o adopten acuerdos que hicieran posible las infracciones. Asimismo tales administradores responderán subsidiariamente de las obligaciones tributarias que estén pendientes de cumplimentar por las personas jurídicas que hayan cesado en sus actividades.</text:p>
      <text:p text:style-name="P7"/>
      <text:p text:style-name="P7">4.- Serán responsables subsidiarias los síndicos, interventores o liquidadores de quiebras, concursos, sociedades y entidades en general, cuando por negligencia o mal fe no realicen las gestiones necesarias para el total cumplimiento de las obligaciones tributarias devengadas con anterioridad a dichas situaciones y que sean imputables a los respectivos sujetos pasivos.</text:p>
      <text:p text:style-name="P7"/>
      <text:p text:style-name="P8">DEVENGO </text:p>
      <text:p text:style-name="P8"/>
      <text:p text:style-name="P8">ARTÍCULO 5º.- </text:p>
      <text:p text:style-name="P8"/>
      <text:p text:style-name="P7">1.- La obligación de contribuir nacerá en el momento de formularse la solicitud de la preceptiva licencia; desde que el local o establecimiento donde haya de desarrollarse la actividad se utilice o esté en funcionamiento sin haber obtenido la preceptiva licencia, y desde que se produzca alguna de las circunstancias de las establecidas en el número 2 del artículo 2º de esta Ordenanza. </text:p>
      <text:p text:style-name="P7"/>
      <text:p text:style-name="P7">2.- La obligación de contribuir no se verá afectada por la denegación, en su caso, de la licencia, concesión con modificaciones de la solicitud, renuncia o desistimiento del solicitante. </text:p>
      <text:p text:style-name="P7"/>
      <text:p text:style-name="P7">3.- Junto con la solicitud de la licencia deberá ingresarse, con el carácter de depósito previo, el importe de la Tasa en base a los datos que aporte el solicitante y lo establecido en esta Ordenanza, sin perjuicio de la liquidación que corresponda y que se practique en el momento de adoptarse la resolución administrativa referente a la solicitud de la licencia. </text:p>
      <text:p text:style-name="P7"/>
      <text:p text:style-name="P8">BASE IMPONIBLE Y LIQUIDABLE </text:p>
      <text:p text:style-name="P8"/>
      <text:p text:style-name="P8">ARTÍCULO 6º.- </text:p>
      <text:p text:style-name="P8"/>
      <text:p text:style-name="P7">La base imponible del tributo estará constituida por la tarifa aplicable a la actividad en el Impuesto sobre Actividades Económicas. </text:p>
      <text:p text:style-name="P7"/>
      <text:p text:style-name="P7"/>
      <text:p text:style-name="P8">TIPO DE GRAVAMEN </text:p>
      <text:p text:style-name="P8"/>
      <text:p text:style-name="P8">ARTÍCULO 7º.- </text:p>
      <text:p text:style-name="P8"/>
      <text:p text:style-name="P7">TARIFA.- </text:p>
      <text:p text:style-name="P7"/>
      <text:p text:style-name="P7"><text:soft-page-break/></text:p>
      <text:p text:style-name="P7"/>
      <text:p text:style-name="P7"/>
      <text:p text:style-name="P7"/>
      <text:p text:style-name="P9">A) Actividades no sujetas al Reglamento de Actividades Molestas, Insalubres, Nocivas y Peligrosas: </text:p>
      <text:p text:style-name="P7"/>
      <text:p text:style-name="P7">Se obtendrá multiplicando la Cuota Municipal del impuesto sobre Actividades Económicas de la actividad, por el coeficiente 0’6 </text:p>
      <text:p text:style-name="P7"/>
      <text:p text:style-name="P7">- Se fija una cuota mínima de 150,25 €.</text:p>
      <text:p text:style-name="P7"/>
      <text:p text:style-name="P9">B) Actividades sujetas al Reglamento citado: </text:p>
      <text:p text:style-name="P7"/>
      <text:p text:style-name="P7">Se obtendrá multiplicando la cuota municipal del Impuesto sobre Actividades Económicas de la actividad por el coeficiente 1’4. </text:p>
      <text:p text:style-name="P7"/>
      <text:p text:style-name="P7">- La cuota mínima se fija en 300,51 €.</text:p>
      <text:p text:style-name="P7"/>
      <text:p text:style-name="P7">Se entiende por cuota municipal el resultado de aplicar sobre la cuota mínima fijada en la tarifa del Impuesto el coeficiente único y el índice de situación en vigor, excluido el recargo provincial.</text:p>
      <text:p text:style-name="P7"/>
      <text:p text:style-name="P7">En el caso de actividades con cuota cero o con cuotas provinciales o nacionales, se aplicará la cuota mínima.</text:p>
      <text:p text:style-name="P7"/>
      <text:p text:style-name="P7">Igualmente tributarán por cuotas mínimas, las actividades no sujetas al Impuesto y que se considere como clasificadas en el Reglamento citado. </text:p>
      <text:p text:style-name="P7"/>
      <text:p text:style-name="P7">C) En los casos de traspasos de establecimientos afectos a obtención de licencia, se abonará el 25% de la cuota con un mínimo de 10.000 pts. en el caso de la Tarifa A, y de 120,20 € en el caso de la Tarifa B.</text:p>
      <text:p text:style-name="P7"/>
      <text:p text:style-name="P8">EXENCIONES, REDUCCIONES Y DEMAS BENEFICIOS LEGALMENTE APLICABLES</text:p>
      <text:p text:style-name="P7"/>
      <text:p text:style-name="P8">ARTÍCULO 8º.- </text:p>
      <text:p text:style-name="P7"/>
      <text:p text:style-name="P7">De conformidad con lo dispuesto en el artículo 18 de la Ley 8/1.989, de 13 de Abril, no se reconoce beneficio tributario alguno, salvo al Estado, Comunidad Autónoma y Provincia a que pertenece a este Ayuntamiento, y los sean consecuencia de lo establecido en los Tratados o Acuerdos Internacionales. </text:p>
      <text:p text:style-name="P7"/>
      <text:p text:style-name="P7"><text:span text:style-name="T5">NORMAS DE GESTI</text:span><text:span text:style-name="T5">Ó</text:span><text:span text:style-name="T5">N</text:span></text:p>
      <text:p text:style-name="P8"/>
      <text:p text:style-name="P7"><text:span text:style-name="T5">ARTÍCULO 9º.-</text:span> </text:p>
      <text:p text:style-name="P7"/>
      <text:p text:style-name="P7">1.- Los sujetos pasivos presentarán en el Ayuntamiento la solicitud de apertura a la que acompañarán los documentos justificativos de aquéllas circunstancias que hubieran de servir de base para la liquidación de la Tasa. </text:p>
      <text:p text:style-name="P7"/>
      <text:p text:style-name="P7">2.- Hasta tanto no recaiga acuerdo municipal sobre concesión de la licencia, los interesados podrán renunciar expresamente a esta, quedando entonces reducidas las tasas liquidables al 30 por 100 de lo que correspondería de haberse concedido dicha licencia, siempre y cuando el Ayuntamiento no hubiera realizado las necesarias inspecciones al local; en otro caso no habrá lugar a practicar reducción alguna. </text:p>
      <text:p text:style-name="P7"/>
      <text:p text:style-name="P7">3.- Se considerarán caducadas las licencias si después de concedidas transcurren más de tres meses sin haberse producido la apertura de los locales o, si después de abiertos, se cerrasen nuevamente por período superior a seis meses consecutivos. </text:p>
      <text:p text:style-name="P7">4.- El tributo se recaudará en los plazos señalados en el Reglamento General de Recaudación para los tributos de notificación individual y no periódicos.</text:p>
      <text:p text:style-name="P7"/>
      <text:p text:style-name="P7"/>
      <text:p text:style-name="P7"/>
      <text:p text:style-name="P7"/>
      <text:p text:style-name="P7"><text:soft-page-break/></text:p>
      <text:p text:style-name="P8">INFRACCIONES Y SANCIONES TRIBUTARIAS</text:p>
      <text:p text:style-name="P8"/>
      <text:p text:style-name="P7"><text:span text:style-name="T5">ARTÍCULO 10º.-</text:span> </text:p>
      <text:p text:style-name="P7"/>
      <text:p text:style-name="P7">Constituyen casos especiales de infracción grave:</text:p>
      <text:p text:style-name="P7"/>
      <text:p text:style-name="P7">a) La apertura de locales sin la obtención de la correspondiente licencia.</text:p>
      <text:p text:style-name="P7"/>
      <text:p text:style-name="P7">b) La falsedad de los datos necesarios para la determinación de la base de gravamen.</text:p>
      <text:p text:style-name="P7"/>
      <text:p text:style-name="P7"><text:span text:style-name="T5">ARTÍCULO 11º.-</text:span> </text:p>
      <text:p text:style-name="P7"/>
      <text:p text:style-name="P7">En todo lo relativo a la calificación de infracciones tributarias y sanciones, además de lo previsto en esta Ordenanza, se estará a lo dispuesto en los artículos 77 y siguientes de la Ley General Tributaria y demás normativa aplicable. </text:p>
      <text:p text:style-name="P7"/>
      <text:p text:style-name="P7"><text:span text:style-name="T5">DISPOSICI</text:span><text:span text:style-name="T5">Ó</text:span><text:span text:style-name="T5">N FINAL </text:span></text:p>
      <text:p text:style-name="P8"/>
      <text:p text:style-name="P7">Una vez se efectúe la publicación del texto íntegro de la presente Ordenanza en el Boletín Oficial de la Provincia, entrará en vigor, con efecto de 1 de Enero de 1.993, continuando su vigencia hasta que se acuerde su modificación o derogación. </text:p>
      <text:p text:style-name="P6"/>
      <text:p text:style-name="P6"/>
      <text:p text:style-name="P6"/>
      <text:p text:style-name="P22">Nota: este documento tiene carácter informativo, la versión oficial puede consultarse en las publicaciones realizadas en el BOP de Las Palmas, en el siguiente enlace:</text:p>
      <text:p text:style-name="P23"/>
      <text:p text:style-name="P24"><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51C71CD6.png" xlink:type="simple" xlink:show="embed" xlink:actuate="onLoad"/></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4"><draw:image xlink:href="Pictures/1000020100000177000000C051C71CD6.png" xlink:type="simple" xlink:show="embed" xlink:actuate="onLoad"/></draw:frame></text:p>
      </style:header-left>
      <style:footer>
        <text:p text:style-name="MP2">Avda. de la Constitución, Nº 4 - 35140 <text:s/>Mogán - Las Palmas - Tel: 928 158 800 - Fax: 928 569 166 – CIF: P- 3501300-B <text:span text:style-name="MT1">Página </text:span><text:span text:style-name="MT1"><text:page-number text:select-page="current">5</text:page-number></text:span><text:span text:style-name="MT1"> de </text:span><text:span text:style-name="MT1"><text:page-count style:num-format="1">5</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5</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7-09-14T12:10:25.08</meta:creation-date>
    <meta:editing-cycles>102</meta:editing-cycles>
    <meta:editing-duration>PT17H42M40S</meta:editing-duration>
    <dc:date>2025-03-19T10:34:22.41</dc:date>
    <meta:document-statistic meta:table-count="0" meta:image-count="3" meta:object-count="0" meta:page-count="5" meta:paragraph-count="80" meta:word-count="1610" meta:character-count="10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